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Times New Roman" fo:font-weight="bold" style:font-weight-asian="bold" fo:font-size="14pt" style:font-size-asian="14pt" style:font-size-complex="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6708in" fo:margin-right="-0.2277in" fo:text-indent="-0.2041in">
        <style:tab-stops/>
      </style:paragraph-properties>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19in" fo:text-indent="-0.208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language-asian="zh" style:country-asian="HK"/>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68" style:parent-style-name="內文" style:family="paragraph">
      <style:paragraph-properties style:snap-to-layout-grid="false" fo:text-align="justify" style:line-height-at-least="0in" fo:margin-left="0.4319in" fo:text-indent="-0.2083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language-asian="zh" style:country-asian="HK"/>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6" style:parent-style-name="內文" style:family="paragraph">
      <style:paragraph-properties style:snap-to-layout-grid="false" fo:text-align="justify" style:line-height-at-least="0in" fo:margin-left="0.4319in" fo:text-indent="-0.2083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style:snap-to-layout-grid="false" fo:text-align="justify" style:line-height-at-least="0in" fo:margin-left="0.4319in" fo:text-indent="-0.2083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language-asian="zh" style:country-asian="HK"/>
    </style:style>
    <style:style style:name="T110" style:parent-style-name="預設段落字型" style:family="text">
      <style:text-properties style:font-name="新細明體" style:font-name-asian="新細明體"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language-asian="zh" style:country-asian="HK"/>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text:span text:style-name="T8">資料</text:span><text:span text:style-name="T9">項目</text:span><text:span text:style-name="T10">：</text:span><text:span text:style-name="T11">桃園</text:span><text:span text:style-name="T12">市</text:span><text:span text:style-name="T13">合作事業現有工作人員</text:span></text:p>
            <text:p text:style-name="P14">一、發布及編製機關單位</text:p>
            <text:p text:style-name="P15">＊發布機關、單位：桃園市政府社會局會計室</text:p>
            <text:p text:style-name="P16">＊編製單位：桃園市政府社會局人民團體科</text:p>
            <text:p text:style-name="P17">＊聯絡電話：(03)3322101#6444</text:p>
            <text:p text:style-name="P18">＊傳真：(03)3348721</text:p>
            <text:p text:style-name="P19">＊電子信箱：10075291@mail.tycg.gov.tw<text:s/></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網址：</text:p>
            <text:p text:style-name="P32"><text:span text:style-name="T33">(</text:span><text:span text:style-name="T34"><text:s/>)磁片</text:span><text:span text:style-name="T35"><text:s text:c="3"/></text:span><text:span text:style-name="T36">(</text:span><text:span text:style-name="T37"><text:s/>)光碟片</text:span><text:span text:style-name="T38"><text:s text:c="2"/></text:span><text:span text:style-name="T39"><text:s/></text:span><text:span text:style-name="T40">(</text:span><text:span text:style-name="T41">√</text:span><text:span text:style-name="T42">)其他</text:span></text:p>
            <text:p text:style-name="P43">Open Document File (odf)、Portable Document Format (pdf)<text:s/>或Excel檔案。</text:p>
            <text:p text:style-name="P44">三、資料範圍、週期及時效</text:p>
            <text:p text:style-name="P45"><text:span text:style-name="T46">＊統計地區範圍及對象：</text:span><text:span text:style-name="T47">凡在</text:span><text:span text:style-name="T48">桃園</text:span><text:span text:style-name="T49">市境內經主管機關依合作社法及其施行細則規定，經核准之各級合作社(場)從業人員，均為統計對象</text:span><text:span text:style-name="T50">。</text:span></text:p>
            <text:p text:style-name="P51">＊統計標準時間：以當年12月底之事實為準。</text:p>
            <text:p text:style-name="P52">＊統計項目定義：</text:p>
            <text:p text:style-name="P53">(一)專營合作社：指專營單一業務的合作社。</text:p>
            <text:p text:style-name="P54">(二)兼營合作社：指經營兩種以上業務之合作社。</text:p>
            <text:p text:style-name="P55">(三)儲蓄互助社：指為改善基層民眾互助資金之流通由共同關係之自然人及非營利法人所組成之非營利社團法人。</text:p>
            <text:p text:style-name="P56">(四)合作事業行政管理人員：係指本直轄市、縣(市)編制內之合作行政人員。</text:p>
            <text:p text:style-name="P57"><text:span text:style-name="T58">(五)社(場)數：係指</text:span><text:span text:style-name="T59">桃園</text:span><text:span text:style-name="T60">市依法核准成立之合作社場總數。</text:span></text:p>
            <text:p text:style-name="P61">(六)理事：依合作社法及合作社章程之規定，與社員大會之決議，執行任務之人員。</text:p>
            <text:p text:style-name="P62">(七)監事：依法監(查)合作社財產狀況及理事執行業務狀況，與審查合作社法第35、36條所規定書類等之人員。</text:p>
            <text:p text:style-name="P63">(八)聘僱人員：合作社因業務需要經理事會聘僱之人員。</text:p>
            <text:p text:style-name="P64">(九)兼任：指未支薪，由非專職或其他人員代為處理社務工作之人員。</text:p>
            <text:p text:style-name="P65">＊統計單位：人、個。</text:p>
            <text:p text:style-name="P66">＊統計分類：依「桃園市政府合作事業行政管理人員」、「專營合作社」、「兼營合作社」及「儲蓄互助社」分。</text:p>
            <text:p text:style-name="P67">＊發布週期(指資料編製或產生之頻率，如月、季、年等)：年。</text:p>
            <text:p text:style-name="P68"><text:span text:style-name="T69">＊時效</text:span><text:span text:style-name="T70">(</text:span><text:span text:style-name="T71">指統計標準時間至資料發布時間之間隔時間</text:span><text:span text:style-name="T72">)</text:span><text:span text:style-name="T73">：</text:span><text:span text:style-name="T74">3</text:span><text:span text:style-name="T75">個月</text:span><text:span text:style-name="T76">又</text:span><text:span text:style-name="T77">10</text:span><text:span text:style-name="T78">天</text:span><text:span text:style-name="T79">。</text:span></text:p>
            <text:soft-page-break/>
            <text:p text:style-name="P80">＊資料變革：無。</text:p>
            <text:p text:style-name="P81">四、公開資料發布訊息</text:p>
            <text:p text:style-name="P82"><text:span text:style-name="T83">＊預告發布日期</text:span><text:span text:style-name="T84">(含預告方式及週期)</text:span><text:span text:style-name="T85">：</text:span><text:span text:style-name="T86">每年終了後</text:span><text:span text:style-name="T87">3</text:span><text:span text:style-name="T88">個月</text:span><text:span text:style-name="T89">又</text:span><text:span text:style-name="T90">10</text:span><text:span text:style-name="T91">天</text:span><text:span text:style-name="T92">(遇假日順延)</text:span><text:span text:style-name="T93">以報表、網際網路發布。</text:span></text:p>
            <text:p text:style-name="P94">＊同步發送單位(說明資料發布時同步發送之單位或可同步查得該資料之網址)：內政部統計處、桃園市政府主計處。</text:p>
            <text:p text:style-name="P95">五、資料品質</text:p>
            <text:p text:style-name="P96"><text:span text:style-name="T97">＊統計指標編製方法與資料來源說明：</text:span><text:span text:style-name="T98">依據</text:span><text:span text:style-name="T99">桃園市政</text:span><text:span text:style-name="T100">府轄區內依法登記之合作社(場)理監事及其聘僱人員與合作行政單位編制之現有人員資料彙編</text:span><text:span text:style-name="T101">。</text:span></text:p>
            <text:p text:style-name="P102"><text:span text:style-name="T103">＊統計資料交叉查核及確保資料合理性之機制</text:span><text:span text:style-name="T104">(</text:span><text:span text:style-name="T105">說明各項資料之相互關係及不同資料來源之相關統計差異性</text:span><text:span text:style-name="T106">)</text:span><text:span text:style-name="T107">：</text:span><text:span text:style-name="T108">縣(市)政府合作事業行政管理人員數、</text:span><text:span text:style-name="T109">專營合作社</text:span><text:span text:style-name="T110">、</text:span><text:span text:style-name="T111">兼營合作社</text:span><text:span text:style-name="T112">及儲蓄互助社之男女</text:span><text:span text:style-name="T113">加總</text:span><text:span text:style-name="T114">=</text:span><text:span text:style-name="T115">工作人員數男女之合計</text:span><text:span text:style-name="T116">。</text:span></text:p>
            <text:p text:style-name="P117">六、須注意及預定改變之事項(說明預定修正之資料、定義、統計方法等及其修正原因)：無。</text:p>
            <text:p text:style-name="P11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24:00Z</meta:creation-date>
    <dc:date>2023-09-23T07:24:00Z</dc:date>
    <meta:template xlink:href="Normal.dotm" xlink:type="simple"/>
    <meta:editing-cycles>2</meta:editing-cycles>
    <meta:editing-duration>PT0S</meta:editing-duration>
    <meta:document-statistic meta:page-count="2" meta:paragraph-count="2" meta:word-count="184" meta:character-count="1234" meta:row-count="8" meta:non-whitespace-character-count="1052"/>
  </office:meta>
</office:document-meta>
</file>