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-0.0076in" fo:text-indent="-0.1826in">
        <style:tab-stops>
          <style:tab-stop style:type="left" style:position="0.5986in"/>
        </style:tab-stops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6027in" fo:text-indent="-0.3812in">
        <style:tab-stops>
          <style:tab-stop style:type="left" style:position="-0.0118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text-indent="0.2097in">
        <style:tab-stops>
          <style:tab-stop style:type="left" style:position="0.5909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 fo:text-indent="0.2097in">
        <style:tab-stops>
          <style:tab-stop style:type="left" style:position="0.5909in"/>
        </style:tab-stops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left="0.5055in" fo:text-indent="-0.2958in">
        <style:tab-stops>
          <style:tab-stop style:type="left" style:position="0.1972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5055in" fo:text-indent="-0.2958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0.6006in" fo:text-indent="-0.5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letter-kerning="false"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letter-kerning="false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純文字" style:family="paragraph">
      <style:paragraph-properties style:snap-to-layout-grid="false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純文字" style:family="paragraph">
      <style:paragraph-properties style:snap-to-layout-grid="false" style:line-height-at-least="0in" fo:margin-left="0.8486in" fo:text-indent="-0.37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純文字" style:family="paragraph">
      <style:paragraph-properties style:snap-to-layout-grid="false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財團法人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財團法人社會福利基金會基本資料與收支概況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人民團體科</text:p>
            <text:p text:style-name="P17">＊聯絡電話：(03)3322101#6444</text:p>
            <text:p text:style-name="P18">＊傳真：(03)3348721</text:p>
            <text:p text:style-name="P19">＊電子信箱：10075291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<text:span text:style-name="T26">( )新聞稿</text:span><text:span text:style-name="T27"><text:s text:c="3"/></text:span><text:span text:style-name="T28">(</text:span><text:span text:style-name="T29"><text:s/></text:span><text:span text:style-name="T30">)報表 <text:s text:c="2"/>( )書刊，刊名：</text:span>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Open Document File (odf)、Portable Document Format (pdf)<text:s/>或Excel檔案。</text:p>
            <text:p text:style-name="P49">三、資料範圍、週期及時效</text:p>
            <text:p text:style-name="P50"><text:span text:style-name="T51">＊統計地區範圍及對象：</text:span><text:span text:style-name="T52">凡在</text:span><text:span text:style-name="T53">本</text:span><text:span text:style-name="T54">府申請設立之財團法人社會福利基金會，均為統計對象</text:span><text:span text:style-name="T55">。</text:span></text:p>
            <text:p text:style-name="P56">＊統計標準時間：動態資料以當年１至12月之事實為準；靜態資料以當年12月底之事實為準。</text:p>
            <text:p text:style-name="P57">＊統計項目定義：</text:p>
            <text:p text:style-name="P58"><text:span text:style-name="T59">　　(</text:span><text:span text:style-name="T60">一</text:span><text:span text:style-name="T61">)主事務所與分事務所工作人員：指基金會之主、分事務所聘任之工作人員。</text:span></text:p>
            <text:p text:style-name="P62"><text:span text:style-name="T63">(</text:span><text:span text:style-name="T64">二</text:span><text:span text:style-name="T65">)附屬作業組織工作人員：指基金會為達成其創設目的而另設經營事業或營　業行為之組織所聘任之工作人員。</text:span></text:p>
            <text:p text:style-name="P66"><text:span text:style-name="T67">(</text:span><text:span text:style-name="T68">三</text:span><text:span text:style-name="T69">)專任：指有支薪，專門處理基金會或附屬作業組織事務之人員。</text:span></text:p>
            <text:p text:style-name="P70"><text:span text:style-name="T71">(</text:span><text:span text:style-name="T72">四</text:span><text:span text:style-name="T73">)兼任：指由非專職或其他人員代為處理基金會或附屬作業組織事務之人員。</text:span></text:p>
            <text:p text:style-name="P74"><text:span text:style-name="T75">(</text:span><text:span text:style-name="T76">五</text:span><text:span text:style-name="T77">)志工：指基金會或附屬作業組織未支付報酬，提供專案性或定期性協助之　</text:span></text:p>
            <text:p text:style-name="P78">　　人員。</text:p>
            <text:p text:style-name="P79"><text:span text:style-name="T80">　(</text:span><text:span text:style-name="T81">六</text:span><text:span text:style-name="T82">)</text:span><text:span text:style-name="T83">職稱為社工員(師、督導)：指專任於基金會或附屬作業組織事務之人員，職稱為社工員(師、督導)之人員</text:span><text:span text:style-name="T84">。</text:span></text:p>
            <text:p text:style-name="P85">＊統計單位：次、人、新臺幣千元。</text:p>
            <text:p text:style-name="P86"><text:span text:style-name="T87">＊統計分類：</text:span><text:span text:style-name="T88">橫項依「基金會名稱」分；縱項依「基金會家數」「基本資料」、「年度總收入」及「年度總支出」分</text:span><text:span text:style-name="T89">。</text:span></text:p>
            <text:p text:style-name="P90">＊發布週期(指資料編製或產生之頻率，如月、季、年等)：年。</text:p>
            <text:p text:style-name="P91">＊時效(指統計標準時間至資料發布時間之間隔時間)：7個月又10日。</text:p>
            <text:soft-page-break/>
            <text:p text:style-name="P92">＊資料變革：無。</text:p>
            <text:p text:style-name="P93">四、公開資料發布訊息</text:p>
            <text:p text:style-name="P94">＊預告發布日期(含預告方式及週期)：每年終了後7個月又10日(遇假日順延)以報表、網際網路發布。</text:p>
            <text:p text:style-name="P95">＊同步發送單位(說明資料發布時同步發送之單位或可同步查得該資料之網址)：衛生福利部統計處、桃園市政府主計處。</text:p>
            <text:p text:style-name="P96">五、資料品質</text:p>
            <text:p text:style-name="P97"><text:span text:style-name="T98">＊統計指標編製方法與資料來源說明：</text:span><text:span text:style-name="T99">依據</text:span><text:span text:style-name="T100">桃園市政</text:span><text:span text:style-name="T101">府申請設立之財團法人社會福利基金會年度業務執行報告書、決算書及員工名冊等有關資料彙編</text:span><text:span text:style-name="T102">。</text:span></text:p>
            <text:p text:style-name="P103">＊統計資料交叉查核及確保資料合理性之機制(說明各項資料之相互關係及不同資料來源之相關統計差異性)：</text:p>
            <text:p text:style-name="P104">(一)各基金會之總和=「總計」。</text:p>
            <text:p text:style-name="P105"><text:span text:style-name="T106">(二)董事(</text:span><text:span text:style-name="T107">監察人</text:span><text:span text:style-name="T108">、</text:span><text:span text:style-name="T109">主事務所與分事務所工作人員</text:span><text:span text:style-name="T110">、</text:span><text:span text:style-name="T111">附屬作業組織工作人員</text:span><text:span text:style-name="T112">)合計之「男」+「女」=「計」。</text:span></text:p>
            <text:p text:style-name="P113">(三)董事(監察人)合計之「男(女)」=各教育程度「男(女)」人數之總和=各年齡「男(女)」人數之總和。</text:p>
            <text:p text:style-name="P114">六、須注意及預定改變之事項(說明預定修正之資料、定義、統計方法等及其修正原因)：無。</text:p>
            <text:p text:style-name="P11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color="#FF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7:22:00Z</meta:creation-date>
    <dc:date>2023-09-23T07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