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1666in" fo:margin-left="0.418in" fo:text-indent="-0.208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8944in" fo:text-indent="-0.393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language-asian="zh" style:country-asian="HK"/>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1666in" fo:margin-left="0.8763in" fo:text-indent="-0.3812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HK"/>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letter-kerning="false" fo:font-size="14pt" style:font-size-asian="14pt" style:font-size-complex="14pt"/>
    </style:style>
    <style:style style:name="T82" style:parent-style-name="預設段落字型" style:family="text">
      <style:text-properties style:letter-kerning="false" fo:font-size="14pt" style:font-size-asian="14pt" style:font-size-complex="14pt"/>
    </style:style>
    <style:style style:name="T83" style:parent-style-name="預設段落字型" style:family="text">
      <style:text-properties style:letter-kerning="false"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P8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8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88"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89"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90"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91" style:parent-style-name="內文" style:family="paragraph">
      <style:paragraph-properties style:snap-to-layout-grid="false" style:line-height-at-least="0in" fo:margin-left="1.0104in" fo:text-indent="-0.2937in">
        <style:tab-stops/>
      </style:paragraph-properties>
      <style:text-properties fo:font-size="14pt" style:font-size-asian="14pt" style:font-size-complex="14pt"/>
    </style:style>
    <style:style style:name="P92" style:parent-style-name="內文" style:family="paragraph">
      <style:paragraph-properties style:snap-to-layout-grid="false" style:line-height-at-least="0in" fo:margin-left="1.209in" fo:text-indent="-0.2958in">
        <style:tab-stops/>
      </style:paragraph-properties>
      <style:text-properties fo:font-size="14pt" style:font-size-asian="14pt" style:font-size-complex="14pt"/>
    </style:style>
    <style:style style:name="P93" style:parent-style-name="內文" style:family="paragraph">
      <style:paragraph-properties style:snap-to-layout-grid="false" style:line-height-at-least="0in" fo:margin-left="1.209in" fo:text-indent="-0.2958in">
        <style:tab-stops/>
      </style:paragraph-properties>
      <style:text-properties fo:font-size="14pt" style:font-size-asian="14pt" style:font-size-complex="14pt"/>
    </style:style>
    <style:style style:name="P94" style:parent-style-name="內文" style:family="paragraph">
      <style:paragraph-properties style:snap-to-layout-grid="false" style:line-height-at-least="0in" fo:margin-left="1.209in" fo:text-indent="-0.2958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language-asian="zh" style:country-asian="HK"/>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style:snap-to-layout-grid="false" style:line-height-at-least="0in" fo:margin-left="0.9118in" fo:text-indent="-0.1965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language-asian="zh" style:country-asian="HK"/>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snap-to-layout-grid="false" style:line-height-at-least="0in" fo:margin-left="0.9118in" fo:text-indent="-0.1965in">
        <style:tab-stops/>
      </style:paragraph-properties>
      <style:text-properties fo:font-size="14pt" style:font-size-asian="14pt" style:font-size-complex="14pt"/>
    </style:style>
    <style:style style:name="P10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會保障統計</text:p>
            <text:p text:style-name="P7">資料項目：桃園市政府從事社會福利工作人員數</text:p>
            <text:p text:style-name="P8">一、發布及編製機關單位</text:p>
            <text:p text:style-name="P9">＊發布機關、單位：桃園市政府社會局會計室</text:p>
            <text:p text:style-name="P10"><text:span text:style-name="T11">＊編製單位：</text:span><text:span text:style-name="T12">桃園市</text:span><text:span text:style-name="T13">政府社會局</text:span><text:span text:style-name="T14">綜合企劃科</text:span></text:p>
            <text:p text:style-name="P15">＊聯絡電話：(03)3322101#6444</text:p>
            <text:p text:style-name="P16">＊傳真：(03)3348721</text:p>
            <text:p text:style-name="P17">＊電子信箱：10075291@mail.tycg.gov.tw<text:s/></text:p>
            <text:p text:style-name="P18">二、發布形式</text:p>
            <text:p text:style-name="P19">＊口頭：</text:p>
            <text:p text:style-name="P20">( )記者會或說明會</text:p>
            <text:p text:style-name="P21"><text:span text:style-name="T22">＊書面：</text:span></text:p>
            <text:p text:style-name="P23"><text:span text:style-name="T24">( )新聞稿</text:span><text:span text:style-name="T25"><text:s text:c="3"/></text:span><text:span text:style-name="T26">(</text:span><text:span text:style-name="T27"><text:s/></text:span><text:span text:style-name="T28">)報表 <text:s text:c="2"/>( )書刊，刊名：</text:span></text:p>
            <text:p text:style-name="P29">＊電子媒體：</text:p>
            <text:p text:style-name="P30"><text:span text:style-name="T31">(</text:span><text:span text:style-name="T32"><text:s/></text:span><text:span text:style-name="T33">)線上書刊及資料庫，</text:span></text:p>
            <text:p text:style-name="P34">網址：</text:p>
            <text:p text:style-name="P35"><text:span text:style-name="T36">(</text:span><text:span text:style-name="T37"><text:s/>)磁片</text:span><text:span text:style-name="T38"><text:s text:c="3"/></text:span><text:span text:style-name="T39">(</text:span><text:span text:style-name="T40"><text:s/>)光碟片</text:span><text:span text:style-name="T41"><text:s text:c="2"/></text:span><text:span text:style-name="T42"><text:s/></text:span><text:span text:style-name="T43">(</text:span><text:span text:style-name="T44">√</text:span><text:span text:style-name="T45">)其他</text:span></text:p>
            <text:p text:style-name="P46">Open Document File (odf)、Portable Document Format (pdf)<text:s/>或Excel檔案。</text:p>
            <text:p text:style-name="P47">三、資料範圍、週期及時效</text:p>
            <text:p text:style-name="P48"><text:span text:style-name="T49">＊</text:span><text:span text:style-name="T50">統計地區範圍及對象：</text:span><text:span text:style-name="T51">凡</text:span><text:span text:style-name="T52">本</text:span><text:span text:style-name="T53">市轄</text:span><text:span text:style-name="T54">內社會局及其附屬福利機關(構)、公設民營機構(中心)、接受社會局委託服務單位與區公所從事社會福利各項業務之現職人員，均為統計對象</text:span><text:span text:style-name="T55">，</text:span><text:span text:style-name="T56">另區公所之村</text:span><text:span text:style-name="T57">（</text:span><text:span text:style-name="T58">里</text:span><text:span text:style-name="T59">）</text:span><text:span text:style-name="T60">幹事係屬民政體系，非屬本表統計範圍，請勿列計</text:span><text:span text:style-name="T61">。</text:span></text:p>
            <text:p text:style-name="P62">＊統計標準時間：以當年12月底之事實為準。</text:p>
            <text:p text:style-name="P63">＊統計項目定義：</text:p>
            <text:p text:style-name="P64">(一)類別：分為「兒童及少年福利」、「婦女福利」、「老人福利」、「身心障礙福利」、「社區發展」、「社會救助」、「社會保險」、「社會工作」、「志願服務」、「保護性服務」及「其他」等11項，其中：</text:p>
            <text:p text:style-name="P65"><text:s text:c="2"/>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ext:p text:style-name="P66"><text:s text:c="2"/>2.其他:係指非屬兒童及少年福利、婦女福利、老人福利、身心障礙福利、社區發展、社會救助、社會保險、社會工作、志願服務、保護性服務之社會福利業務，如綜合規劃、人民團體業務，及秘書、人事、會計、政風等幕僚業務。本項限本府社會局填報。</text:p>
            <text:p text:style-name="P67"><text:s text:c="2"/>3.各項福利之填寫依個人實際承辦該項業務所付出之時間占實際上班時間之比例，設定權數，分別加總。</text:p>
            <text:soft-page-break/>
            <text:p text:style-name="P68"><text:span text:style-name="T69"><text:s text:c="4"/></text:span><text:span text:style-name="T70">例：甲員任職於</text:span><text:span text:style-name="T71">桃園市政</text:span><text:span text:style-name="T72">府社會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小數點第2位。</text:span></text:p>
            <text:p text:style-name="P73">(二)人員:</text:p>
            <text:p text:style-name="P74"><text:span text:style-name="T75"><text:s text:c="2"/></text:span><text:span text:style-name="T76">1.</text:span><text:span text:style-name="T77">行政人員：係指各級社會福利行政機關(構)之主管及其下推動、從事社會福利行政工作之人員，例如：「</text:span><text:span text:style-name="T78">桃園市政</text:span><text:span text:style-name="T79">府社會局」、「區公所」及「附屬福利機關(構)」之主管、科長/主任、秘書、專員、股長、課長、科員、助理員、辦事員、 <text:s/>約聘人員、約僱人員…等</text:span><text:span text:style-name="T80">；「公設民營機構」及「接受社會局委託服務單位」之行政人員，如主任、館長、行政人員等</text:span><text:span text:style-name="T81">另區公所之村</text:span><text:span text:style-name="T82">（</text:span><text:span text:style-name="T83">里</text:span><text:span text:style-name="T84">）</text:span><text:span text:style-name="T85">幹事係屬民政體系，非屬本表統計範圍，請勿列計。</text:span></text:p>
            <text:p text:style-name="P86"><text:s text:c="2"/>2.社會工作人員：係指職稱為社會工作人員，並從事直接或間接社會工作服務之人員，例如: 社會工作員、約聘社會工作員、專案社工員、社工督導員等。</text:p>
            <text:p text:style-name="P87"><text:s text:c="2"/>3.社會工作師：係指領有社工師執照，職稱為社會工作師、高級社會工作師、社會工作督導，並從事直接或間接提供社會工作服務之人員。</text:p>
            <text:p text:style-name="P88"><text:s text:c="2"/>4.非社工專業人員：係指非社會工作人員或社會工作師之其他專業人員，擔任資格須取得專業證照或須完成規定之訓練，例如：護理師、心理師、復健治療師、生活輔導員、保育員、照顧服務員等。</text:p>
            <text:p text:style-name="P89"><text:s text:c="2"/>5.其他人員：係指非上列人員且協助社會福利業務推動之工作人員，例如:廚師、工友及駕駛等(不含一般替代役及工讀生)。</text:p>
            <text:p text:style-name="P90">(三)機關別</text:p>
            <text:p text:style-name="P91">1.公部門</text:p>
            <text:p text:style-name="P92">(1)直轄市、縣(市)政府社會局(處)：本府社會局及其所轄福利服務中心。</text:p>
            <text:p text:style-name="P93">(2)鄉(鎮、市、區)公所：公所內辦理社會福利工作之課室，不含秘書、人事、會計、政風…等課室。</text:p>
            <text:p text:style-name="P94"><text:span text:style-name="T95">(3)附屬福利機關(構)：附屬</text:span><text:span text:style-name="T96">桃園</text:span><text:span text:style-name="T97">市之其他機關(構)，例如: 家庭暴力暨性侵害防治中心、老人、身心障礙、兒童福利機構等。</text:span></text:p>
            <text:p text:style-name="P98"><text:span text:style-name="T99">2.公設民營機構(中心)：</text:span><text:span text:style-name="T100">桃園</text:span><text:span text:style-name="T101">市轄內公設民營機構(中心)，例如: 老人、身心障礙、兒童福利機構或福利服務中心……。</text:span></text:p>
            <text:p text:style-name="P102">3.接受社會局(處)委託服務單位：本府社會局委託民間單位(團體)辦理社會福利服務、方案之服務單位。</text:p>
            <text:p text:style-name="P103">＊統計單位：人。</text:p>
            <text:p text:style-name="P104">＊統計分類：橫項依「機關別」分；縱項依「兒童及少年福利」、「婦女福利」、「老人福利」、「身心障礙福利」、「社區發展」、「社會救助」、「社會保險」、「社會工作」、「志願服務」、「保護性服務」及「其他」分，再依「行政人員」、「社會工作人員」、「社會工作師」、「非社工專業人員」及「其他人員」分。</text:p>
            <text:p text:style-name="P105">＊發布週期(指資料編製或產生之頻率，如月、季、年等)：年。</text:p>
            <text:p text:style-name="P106">＊時效(指統計標準時間至資料發布時間之間隔時間)：1個月又10日。</text:p>
            <text:p text:style-name="P107">＊資料變革：無。</text:p>
            <text:p text:style-name="P108">四、公開資料發布訊息</text:p>
            <text:p text:style-name="P109">＊預告發布日期(含預告方式及週期)：每年2月10日(遇假日順延)以報表、網際網路發布。</text:p>
            <text:p text:style-name="P110">＊同步發送單位(說明資料發布時同步發送之單位或可同步查得該資料之網址)：桃園市政府主計處。</text:p>
            <text:p text:style-name="P111">五、資料品質</text:p>
            <text:p text:style-name="P112">＊統計指標編製方法與資料來源說明：依據各公所、各附屬福利機關(構)、公設民營機構(中心)、接受本局委託服務單位報送資料及本府社會局人員配置狀況資料彙編。</text:p>
            <text:p text:style-name="P113">＊統計資料交叉查核及確保資料合理性之機制(說明各項資料之相互關係及不同資料來源之相關統計差異性)：各業務別各類人員數之總和=各類人員數「總計」=各機關各類人員數之總和。</text:p>
            <text:p text:style-name="P114">六、須注意及預定改變之事項(說明預定修正之資料、定義、統計方法等及其修正原因)：無。</text:p>
            <text:p text:style-name="P115">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4-01-22T02:15:00Z</meta:creation-date>
    <dc:date>2024-01-22T02:15:00Z</dc:date>
    <meta:print-date>2017-11-13T01:18:00Z</meta:print-date>
    <meta:template xlink:href="Normal.dotm" xlink:type="simple"/>
    <meta:editing-cycles>2</meta:editing-cycles>
    <meta:editing-duration>PT0S</meta:editing-duration>
    <meta:document-statistic meta:page-count="2" meta:paragraph-count="4" meta:word-count="355" meta:character-count="2376" meta:row-count="16" meta:non-whitespace-character-count="2025"/>
  </office:meta>
</office:document-meta>
</file>