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社會保障統計</text:p>
            <text:p text:style-name="P7">資料項目：桃園市領有社會工作師執照人數及其事務所開業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工作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</text:span><text:span text:style-name="T19">書面：</text:span></text:p>
            <text:p text:style-name="P20"><text:span text:style-name="T21">( )新聞稿</text:span><text:span text:style-name="T22"><text:s text:c="3"/></text:span><text:span text:style-name="T23">(</text:span><text:span text:style-name="T24"><text:s/></text:span><text:span text:style-name="T25">)報表 <text:s text:c="2"/>( )書刊，刊名：</text:span></text:p>
            <text:p text:style-name="P26">＊電子媒體：</text:p>
            <text:p text:style-name="P27"><text:span text:style-name="T28">(</text:span><text:span text:style-name="T29"><text:s/></text:span><text:span text:style-name="T30">)</text:span><text:span text:style-name="T31">線上書刊及資料庫，</text:span></text:p>
            <text:p text:style-name="P32">網址：</text:p>
            <text:p text:style-name="P33"><text:span text:style-name="T34">(</text:span><text:span text:style-name="T35"><text:s/>)</text:span><text:span text:style-name="T36">磁片</text:span><text:span text:style-name="T37"><text:s text:c="3"/></text:span><text:span text:style-name="T38">(</text:span><text:span text:style-name="T39"><text:s/>)</text:span><text:span text:style-name="T40">光碟片</text:span><text:span text:style-name="T41"><text:s text:c="2"/></text:span><text:span text:style-name="T42"><text:s/></text:span><text:span text:style-name="T43">(</text:span><text:span text:style-name="T44">√</text:span><text:span text:style-name="T45">)</text:span><text:span text:style-name="T46">其他</text:span></text:p>
            <text:p text:style-name="P47">Open Document File (odf)、Portable Document Format (pdf)<text:s/>或Excel檔案。</text:p>
            <text:p text:style-name="P48">三、資料範圍、週期及時效</text:p>
            <text:p text:style-name="P49">＊統計地區範圍及對象：凡依社會工作師法第9條規定申請執業執照者，均為統計對象。</text:p>
            <text:p text:style-name="P50">＊統計標準時間：以6月底、12月底之事實為準。</text:p>
            <text:p text:style-name="P51">＊統計項目定義：</text:p>
            <text:p text:style-name="P52">(一)人數：以截至本年6月底或12月底已申請登記有案之人數計算，因死亡、停業、歇業或變更行政區域等案件予以扣除不計列。</text:p>
            <text:p text:style-name="P53"><text:span text:style-name="T54">(二)所數：以申請登記有案之社會工作師事務所開業所數計算</text:span><text:span text:style-name="T55">。</text:span></text:p>
            <text:p text:style-name="P56">＊統計單位：人、所。</text:p>
            <text:p text:style-name="P57">＊統計分類：橫項依「領有社工師執照人數」及「事務所開業人數」分；縱項依「年齡別」、「事務所開業所數」及「具原住民身分」分。</text:p>
            <text:p text:style-name="P58">＊發布週期(指資料編製或產生之頻率，如月、季、年等)：半年。</text:p>
            <text:p text:style-name="P59">＊時效(指統計標準時間至資料發布時間之間隔時間)：1個月。</text:p>
            <text:p text:style-name="P60">＊資料變革：無。</text:p>
            <text:p text:style-name="P61">四、公開資料發布訊息</text:p>
            <text:p text:style-name="P62">＊預告發布日期(含預告方式及週期)：每半年終了後1個月(遇假日順延)以報表、網際網路發布。</text:p>
            <text:p text:style-name="P63">＊同步發送單位(說明資料發布時同步發送之單位或可同步查得該資料之網址)：衛生福利部統計處、桃園市政府主計處。</text:p>
            <text:p text:style-name="P64">五、資料品質</text:p>
            <text:p text:style-name="P65">＊統計指標編製方法與資料來源說明：依據本市領有社會工作師執照人數、事<text:soft-page-break/>務所開業人數及所數資料彙編。</text:p>
            <text:p text:style-name="P66"><text:span text:style-name="T67">＊統計資料交叉查核及確保資料合理性之機制</text:span><text:span text:style-name="T68">(</text:span><text:span text:style-name="T69">說明各項資料之相互關係及不同資料來源之相關統計差異性</text:span><text:span text:style-name="T70">)</text:span><text:span text:style-name="T71">：</text:span><text:span text:style-name="T72">各年齡組</text:span><text:span text:style-name="T73">「計(男、女)」人數</text:span><text:span text:style-name="T74">之總和</text:span><text:span text:style-name="T75">=</text:span><text:span text:style-name="T76">合計之</text:span><text:span text:style-name="T77">「計</text:span><text:span text:style-name="T78">(</text:span><text:span text:style-name="T79">男、女</text:span><text:span text:style-name="T80">)</text:span><text:span text:style-name="T81">」</text:span><text:span text:style-name="T82">。</text:span></text:p>
            <text:p text:style-name="P83">六、須注意及預定改變之事項(說明預定修正之資料、定義、統計方法等及其修正原因)：無。</text:p>
            <text:p text:style-name="P84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7:18:00Z</meta:creation-date>
    <dc:date>2023-09-23T07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