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Times New Roman" fo:font-weight="bold" style:font-weight-asian="bold"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Times New Roman" fo:font-weight="bold" style:font-weight-asian="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8555in" fo:text-indent="-0.3888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0.8375in" fo:text-indent="-0.3791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8555in" fo:text-indent="-0.3888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8in" fo:text-indent="-0.3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8in" fo:text-indent="-0.35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2104in" fo:text-indent="-0.0736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HK"/>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language-asian="zh" style:country-asian="HK"/>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language-asian="zh" style:country-asian="HK"/>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language-asian="zh" style:country-asian="HK"/>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安置兒童及少年性剝削被害人情形</text:span></text:p>
            <text:p text:style-name="P14">一、發布及編製機關單位</text:p>
            <text:p text:style-name="P15">＊發布機關、單位：桃園市政府社會局會計室</text:p>
            <text:p text:style-name="P16">＊編製單位：桃園市政府家庭暴力暨性侵害防治中心</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書面：</text:p>
            <text:p text:style-name="P24"><text:span text:style-name="T25">( )新聞稿 <text:s text:c="2"/>(</text:span><text:span text:style-name="T26"><text:s/></text:span><text:span text:style-name="T27">)報表 <text:s text:c="2"/>( )書刊，刊名：</text:span></text:p>
            <text:p text:style-name="P28">＊電子媒體：</text:p>
            <text:p text:style-name="P29">(<text:s/>)線上書刊及資料庫，</text:p>
            <text:p text:style-name="P30">網址：</text:p>
            <text:p text:style-name="P31"><text:span text:style-name="T32">( )磁片 <text:s text:c="2"/>( )光碟片 <text:s text:c="2"/>(</text:span><text:span text:style-name="T33">√</text:span><text:span text:style-name="T34">)其他</text:span></text:p>
            <text:p text:style-name="P35">Open Document File (odf)、Portable Document Format (pdf)<text:s/>或Excel檔案。</text:p>
            <text:p text:style-name="P36">三、資料範圍、週期及時效</text:p>
            <text:p text:style-name="P37">＊統計地區範圍及對象：凡桃園市依據兒童及少年性剝削防制條例規定所執行被害人安置案件，均為統計對象。</text:p>
            <text:p text:style-name="P38">＊統計標準時間：上半年以1至6月、下半年以7至12月之事實為準。</text:p>
            <text:p text:style-name="P39">＊統計項目定義：</text:p>
            <text:p text:style-name="P40">(一)本期緊急安置數：係指本期直轄市、縣(市)政府主關機關，依「兒童及少年性剝削防制條例」第15規定，評估被害人狀況所辦理之緊急安置。被害人年齡計算以緊急安置時間為準。。</text:p>
            <text:p text:style-name="P41">(二)緊急安置個案向法院聲請第一次裁定數：係指本期緊急安置個案直轄市、縣（市）主管機關依「兒童及少年性剝削防制條例」第16條規定，評估有安置必要者向法院聲請第一次裁定之個案數。被害人年齡計算以緊急安置時間為準。。</text:p>
            <text:p text:style-name="P42">(三)依第一次裁定結果繼續安置：係指法院於本期受理前項聲請後，認有繼續安置必要者，交由直轄市、縣（市）主管機關安置於兒童及少年福利機構、寄養家庭及其他適當之醫療、教育機構之安置人數。被害人年齡計算以主管機關向法院遞送聲請狀時間為準。。</text:p>
            <text:p text:style-name="P43">(四)依第二次裁定結果安置：係指依「兒童及少年性剝削防制條例」第19條規定，直轄市縣(市)主管機關於被害人安置後45日內，於本期向法院聲請第二次裁定，並經法院裁定認有安置之必要者，所安置於直轄市、縣（市）主管機關自行設立或委託之兒童及少年福利機構、寄養家<text:soft-page-break/>庭、中途學校及其他適當之醫療、教育機構之人數。被害人年齡計算以主管機關向法院遞送聲請狀時間為準。</text:p>
            <text:p text:style-name="P44">(五)性別「其他」係指不同的性別認同。</text:p>
            <text:p text:style-name="P45"><text:span text:style-name="T46"><text:s/></text:span><text:span text:style-name="T47">＊統計單位：</text:span><text:span text:style-name="T48">人</text:span><text:span text:style-name="T49">。</text:span></text:p>
            <text:p text:style-name="P50">＊統計分類：依「性別」、「本期緊急安置數」、「緊急安置個案向法院聲請第一次裁定數」及「本期入住人數」之年齡別分。</text:p>
            <text:p text:style-name="P51"><text:span text:style-name="T52">＊發布週期</text:span><text:span text:style-name="T53">(指資料編製或產生之頻率，如月、季、年等)</text:span><text:span text:style-name="T54">：</text:span><text:span text:style-name="T55">半年</text:span><text:span text:style-name="T56">。</text:span></text:p>
            <text:p text:style-name="P57"><text:span text:style-name="T58">＊時效</text:span><text:span text:style-name="T59">(</text:span><text:span text:style-name="T60">指統計標準時間至資料發布時間之間隔時間</text:span><text:span text:style-name="T61">)</text:span><text:span text:style-name="T62">：</text:span><text:span text:style-name="T63">2</text:span><text:span text:style-name="T64">個月又</text:span><text:span text:style-name="T65">10</text:span><text:span text:style-name="T66">日</text:span><text:span text:style-name="T67">。</text:span></text:p>
            <text:p text:style-name="P68">＊資料變革：無。</text:p>
            <text:p text:style-name="P69">四、公開資料發布訊息</text:p>
            <text:p text:style-name="P70"><text:span text:style-name="T71">＊預告發布日期</text:span><text:span text:style-name="T72">(含預告方式及週期)</text:span><text:span text:style-name="T73">：</text:span><text:span text:style-name="T74">每</text:span><text:span text:style-name="T75">半年</text:span><text:span text:style-name="T76">終了</text:span><text:span text:style-name="T77">後</text:span><text:span text:style-name="T78">2</text:span><text:span text:style-name="T79">個月又</text:span><text:span text:style-name="T80">10</text:span><text:span text:style-name="T81">日</text:span><text:span text:style-name="T82">(遇假日順延)</text:span><text:span text:style-name="T83">以報表、網際網路發布。</text:span></text:p>
            <text:p text:style-name="P84">＊同步發送單位(說明資料發布時同步發送之單位或可同步查得該資料之網址)：衛生福利部統計處、桃園市政府主計處。</text:p>
            <text:p text:style-name="P85">五、資料品質</text:p>
            <text:p text:style-name="P86"><text:span text:style-name="T87">＊統計指標編製方法與資料來源說明：</text:span><text:span text:style-name="T88">依據</text:span><text:span text:style-name="T89">桃園市政</text:span><text:span text:style-name="T90">府登記之兒童少年性剝削案件資料及各安置、收容中心所報送資料彙編</text:span><text:span text:style-name="T91">。</text:span></text:p>
            <text:p text:style-name="P92"><text:span text:style-name="T93">＊統計資料交叉查核及確保資料合理性之機制</text:span><text:span text:style-name="T94">(</text:span><text:span text:style-name="T95">說明各項資料之相互關係及不同資料來源之相關統計差異性</text:span><text:span text:style-name="T96">)</text:span><text:span text:style-name="T97">：</text:span><text:span text:style-name="T98">本期緊急安置數</text:span><text:span text:style-name="T99">(緊急安置個案向法院聲請第一次裁定數、本期入住人數)</text:span><text:span text:style-name="T100">之年齡合計</text:span><text:span text:style-name="T101">=男</text:span><text:span text:style-name="T102">、</text:span><text:span text:style-name="T103">女</text:span><text:span text:style-name="T104">及其他</text:span><text:span text:style-name="T105">總</text:span><text:span text:style-name="T106">計</text:span><text:span text:style-name="T107">。</text:span></text:p>
            <text:p text:style-name="P108">六、須注意及預定改變之事項(說明預定修正之資料、定義、統計方法等及其修正原因)：無。</text:p>
            <text:p text:style-name="P109">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17:00Z</meta:creation-date>
    <dc:date>2023-09-23T07:17:00Z</dc:date>
    <meta:template xlink:href="Normal.dotm" xlink:type="simple"/>
    <meta:editing-cycles>2</meta:editing-cycles>
    <meta:editing-duration>PT0S</meta:editing-duration>
    <meta:document-statistic meta:page-count="2" meta:paragraph-count="2" meta:word-count="212" meta:character-count="1425" meta:row-count="10" meta:non-whitespace-character-count="1215"/>
  </office:meta>
</office:document-meta>
</file>