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4" style:parent-style-name="預設段落字型" style:family="text">
      <style:text-properties fo:font-size="14pt" style:font-size-asian="14pt" style:font-size-complex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6708in" fo:margin-right="-0.2277in" fo:text-indent="0.0944in">
        <style:tab-stops/>
      </style:paragraph-properties>
      <style:text-properties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P3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 style:language-asian="zh" style:country-asian="HK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46" style:parent-style-name="內文" style:family="paragraph">
      <style:paragraph-properties style:snap-to-layout-grid="false" style:line-height-at-least="0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47" style:parent-style-name="內文" style:family="paragraph">
      <style:paragraph-properties style:snap-to-layout-grid="false" style:line-height-at-least="0in" fo:margin-left="0.7881in" fo:text-indent="-0.1847in">
        <style:tab-stops/>
      </style:paragraph-properties>
      <style:text-properties fo:font-size="14pt" style:font-size-asian="14pt" style:font-size-complex="14pt"/>
    </style:style>
    <style:style style:name="P48" style:parent-style-name="內文" style:family="paragraph">
      <style:paragraph-properties style:snap-to-layout-grid="false" style:line-height-at-least="0in" fo:margin-left="0.7902in" fo:text-indent="-0.1868in">
        <style:tab-stops/>
      </style:paragraph-properties>
      <style:text-properties fo:font-size="14pt" style:font-size-asian="14pt" style:font-size-complex="14pt"/>
    </style:style>
    <style:style style:name="P49" style:parent-style-name="內文" style:family="paragraph">
      <style:paragraph-properties style:snap-to-layout-grid="false" style:line-height-at-least="0in" fo:margin-left="0.7902in" fo:text-indent="-0.1868in">
        <style:tab-stops/>
      </style:paragraph-properties>
      <style:text-properties fo:font-size="14pt" style:font-size-asian="14pt" style:font-size-complex="14pt"/>
    </style:style>
    <style:style style:name="P50" style:parent-style-name="內文" style:family="paragraph">
      <style:paragraph-properties style:snap-to-layout-grid="false" style:line-height-at-least="0in" fo:margin-left="0.6041in" fo:text-indent="-0.4375in">
        <style:tab-stops/>
      </style:paragraph-properties>
      <style:text-properties fo:font-size="14pt" style:font-size-asian="14pt" style:font-size-complex="14pt"/>
    </style:style>
    <style:style style:name="P51" style:parent-style-name="內文" style:family="paragraph">
      <style:paragraph-properties style:snap-to-layout-grid="false" style:line-height-at-least="0in" fo:margin-left="0.8in" fo:text-indent="-0.1965in">
        <style:tab-stops/>
      </style:paragraph-properties>
      <style:text-properties fo:font-size="14pt" style:font-size-asian="14pt" style:font-size-complex="14pt"/>
    </style:style>
    <style:style style:name="P52" style:parent-style-name="內文" style:family="paragraph">
      <style:paragraph-properties style:snap-to-layout-grid="false" style:line-height-at-least="0in" fo:margin-left="0.8in" fo:text-indent="-0.1965in">
        <style:tab-stops/>
      </style:paragraph-properties>
      <style:text-properties fo:font-size="14pt" style:font-size-asian="14pt" style:font-size-complex="14pt"/>
    </style:style>
    <style:style style:name="P53" style:parent-style-name="內文" style:family="paragraph">
      <style:paragraph-properties style:snap-to-layout-grid="false" style:line-height-at-least="0in" fo:margin-left="0.7416in" fo:text-indent="-0.1381in">
        <style:tab-stops/>
      </style:paragraph-properties>
      <style:text-properties fo:font-size="14pt" style:font-size-asian="14pt" style:font-size-complex="14pt"/>
    </style:style>
    <style:style style:name="P54" style:parent-style-name="內文" style:family="paragraph">
      <style:paragraph-properties style:snap-to-layout-grid="false" style:line-height-at-least="0in" fo:margin-left="0.8in" fo:text-indent="-0.1986in">
        <style:tab-stops/>
      </style:paragraph-properties>
      <style:text-properties fo:font-size="14pt" style:font-size-asian="14pt" style:font-size-complex="14pt"/>
    </style:style>
    <style:style style:name="P55" style:parent-style-name="內文" style:family="paragraph">
      <style:paragraph-properties style:snap-to-layout-grid="false" style:line-height-at-least="0in" fo:margin-left="0.6527in" fo:text-indent="-0.4861in">
        <style:tab-stops/>
      </style:paragraph-properties>
      <style:text-properties fo:font-size="14pt" style:font-size-asian="14pt" style:font-size-complex="14pt"/>
    </style:style>
    <style:style style:name="P56" style:parent-style-name="內文" style:family="paragraph">
      <style:paragraph-properties style:snap-to-layout-grid="false" style:line-height-at-least="0in" fo:margin-left="0.9944in" fo:text-indent="-0.3909in">
        <style:tab-stops/>
      </style:paragraph-properties>
      <style:text-properties fo:font-size="14pt" style:font-size-asian="14pt" style:font-size-complex="14pt"/>
    </style:style>
    <style:style style:name="P57" style:parent-style-name="內文" style:family="paragraph">
      <style:paragraph-properties style:snap-to-layout-grid="false" style:line-height-at-least="0in" fo:margin-left="0.7416in" fo:text-indent="-0.1381in">
        <style:tab-stops/>
      </style:paragraph-properties>
      <style:text-properties fo:font-size="14pt" style:font-size-asian="14pt" style:font-size-complex="14pt"/>
    </style:style>
    <style:style style:name="P58" style:parent-style-name="內文" style:family="paragraph">
      <style:paragraph-properties style:snap-to-layout-grid="false" style:line-height-at-least="0in" fo:margin-left="0.8in" fo:text-indent="-0.2916in">
        <style:tab-stops/>
      </style:paragraph-properties>
      <style:text-properties fo:font-size="14pt" style:font-size-asian="14pt" style:font-size-complex="14pt"/>
    </style:style>
    <style:style style:name="P59" style:parent-style-name="內文" style:family="paragraph">
      <style:paragraph-properties style:snap-to-layout-grid="false" style:line-height-at-least="0in" fo:margin-left="0.8in" fo:text-indent="-0.2916in">
        <style:tab-stops/>
      </style:paragraph-properties>
      <style:text-properties fo:font-size="14pt" style:font-size-asian="14pt" style:font-size-complex="14pt"/>
    </style:style>
    <style:style style:name="P60" style:parent-style-name="內文" style:family="paragraph">
      <style:paragraph-properties style:snap-to-layout-grid="false" style:line-height-at-least="0in" fo:margin-left="0.8in" fo:text-indent="-0.2916in">
        <style:tab-stops/>
      </style:paragraph-properties>
      <style:text-properties fo:font-size="14pt" style:font-size-asian="14pt" style:font-size-complex="14pt"/>
    </style:style>
    <style:style style:name="P61" style:parent-style-name="內文" style:family="paragraph">
      <style:paragraph-properties style:snap-to-layout-grid="false" style:line-height-at-least="0in" fo:margin-left="0.8986in" fo:text-indent="-0.3888in">
        <style:tab-stops/>
      </style:paragraph-properties>
      <style:text-properties fo:font-size="14pt" style:font-size-asian="14pt" style:font-size-complex="14pt"/>
    </style:style>
    <style:style style:name="P62" style:parent-style-name="內文" style:family="paragraph">
      <style:paragraph-properties style:snap-to-layout-grid="false" style:line-height-at-least="0in" fo:margin-left="0.8986in" fo:text-indent="-0.3888in">
        <style:tab-stops/>
      </style:paragraph-properties>
      <style:text-properties fo:font-size="14pt" style:font-size-asian="14pt" style:font-size-complex="14pt"/>
    </style:style>
    <style:style style:name="P63" style:parent-style-name="純文字" style:family="paragraph">
      <style:paragraph-properties fo:text-align="justify" style:line-height-at-least="0in" fo:margin-left="0.5048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7" style:parent-style-name="內文" style:family="paragraph">
      <style:paragraph-properties style:snap-to-layout-grid="false" style:line-height-at-least="0in" fo:margin-left="0.5555in" fo:text-indent="-0.3888in">
        <style:tab-stops/>
      </style:paragraph-properties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style:letter-kerning="false" fo:font-size="14pt" style:font-size-asian="14pt" style:font-size-complex="14pt"/>
    </style:style>
    <style:style style:name="T70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P72" style:parent-style-name="內文" style:family="paragraph">
      <style:paragraph-properties style:snap-to-layout-grid="false" style:line-height-at-least="0in" fo:margin-left="0.5555in" fo:text-indent="-0.3888in">
        <style:tab-stops/>
      </style:paragraph-properties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75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76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77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78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79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80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81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82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83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84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85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86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87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88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89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90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91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92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93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96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97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98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99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P128" style:parent-style-name="內文" style:family="paragraph">
      <style:paragraph-properties style:snap-to-layout-grid="false" style:line-height-at-least="0in" fo:margin-left="0.5555in" fo:text-indent="-0.3888in">
        <style:tab-stops/>
      </style:paragraph-properties>
    </style:style>
    <style:style style:name="T129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P13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P14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4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15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P16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6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6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65" style:parent-style-name="純文字" style:family="paragraph">
      <style:paragraph-properties style:snap-to-layout-grid="false" fo:text-align="justify" style:line-height-at-least="0in" fo:margin-left="0.8486in" fo:text-indent="-0.3888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2" style:parent-style-name="純文字" style:family="paragraph">
      <style:paragraph-properties style:snap-to-layout-grid="false" fo:text-align="justify" style:line-height-at-least="0in" fo:margin-left="0.8486in" fo:text-indent="-0.3888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17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17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 fo:background-color="#FFFF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保護統計</text:p>
            <text:p text:style-name="P7"><text:span text:style-name="T8">資料</text:span><text:span text:style-name="T9">項目</text:span><text:span text:style-name="T10">：</text:span><text:span text:style-name="T11">桃園</text:span><text:span text:style-name="T12">市</text:span><text:span text:style-name="T13">兒少保護個案</text:span><text:span text:style-name="T14">處遇及結案情形</text:span></text:p>
            <text:p text:style-name="P15">一、發布及編製機關單位</text:p>
            <text:p text:style-name="P16">＊發布機關、單位：桃園市政府社會局會計室</text:p>
            <text:p text:style-name="P17">＊編製單位：桃園市政府家庭暴力暨性侵害防治中心</text:p>
            <text:p text:style-name="P18">＊聯絡電話：(03)3322101#6444</text:p>
            <text:p text:style-name="P19">＊傳真：(03)3348721</text:p>
            <text:p text:style-name="P20">＊電子信箱：10075291@mail.tycg.gov.tw<text:s/></text:p>
            <text:p text:style-name="P21">二、發布形式</text:p>
            <text:p text:style-name="P22">＊口頭：</text:p>
            <text:p text:style-name="P23">( )記者會或說明會</text:p>
            <text:p text:style-name="P24">＊書面：</text:p>
            <text:p text:style-name="P25"><text:span text:style-name="T26">( )新聞稿 <text:s text:c="2"/>(</text:span><text:span text:style-name="T27"><text:s/></text:span><text:span text:style-name="T28">)報表 <text:s text:c="2"/>( )書刊，刊名：</text:span></text:p>
            <text:p text:style-name="P29">＊電子媒體：</text:p>
            <text:p text:style-name="P30">(<text:s/>)線上書刊及資料庫，</text:p>
            <text:p text:style-name="P31">網址：</text:p>
            <text:p text:style-name="P32"><text:span text:style-name="T33">( )磁片 <text:s text:c="2"/>( )光碟片 <text:s text:c="2"/>(</text:span><text:span text:style-name="T34">√</text:span><text:span text:style-name="T35">)其他</text:span></text:p>
            <text:p text:style-name="P36">Open Document File (odf)、Portable Document Format (pdf)<text:s/>或Excel檔案。</text:p>
            <text:p text:style-name="P37">三、資料範圍、週期及時效</text:p>
            <text:p text:style-name="P38"><text:span text:style-name="T39">＊統計地區範圍及對象：</text:span><text:span text:style-name="T40">凡本</text:span><text:span text:style-name="T41">市</text:span><text:span text:style-name="T42">依兒童及少年福利與權益保障法第64條辦理之兒童及少年家庭處遇計畫均為統計對象</text:span><text:span text:style-name="T43">。</text:span></text:p>
            <text:p text:style-name="P44">＊統計標準時間：上半年以1至6月、下半年以7至12月之事實為準。</text:p>
            <text:p text:style-name="P45">＊統計項目定義：</text:p>
            <text:p text:style-name="P46">(一)處遇計畫在案數-按狀態分：本項係統計當期所有兒少保護在案中之處遇計畫案件，依兒少保護個案家庭處遇計畫表，處遇計畫類型分為家庭維繫、家庭重整及安置後返家。<text:s/></text:p>
            <text:p text:style-name="P47">1.家庭維繫：統計當期期間兒少保護個案留置家內，且未曾有過家外安置者之案件數。</text:p>
            <text:p text:style-name="P48">2.家庭重整：統計當期期間兒少保護個案仍家外安置中之案件數。</text:p>
            <text:p text:style-name="P49">3.安置後返家：統計當期間兒少保護個案經歷安置後已返回原生家庭之案件數。</text:p>
            <text:p text:style-name="P50"><text:s/>(二)處遇中服務案次：本項係統計當期在案中之兒少保護個案接受各項服務之案次。</text:p>
            <text:p text:style-name="P51">1.訪談服務：社工員至案家、寄養家庭、安置機構、案主就讀學校、其他處所等進行訪談及電話訪問之案次。</text:p>
            <text:p text:style-name="P52">2.安置期間探視服務：兒少家外安置期間，安排父母、原監護人、親友等約定時間地點探視兒少。</text:p>
            <text:p text:style-name="P53">3.陪同服務：社工員實施陪同就醫、偵訊、出庭等服務之案次。</text:p>
            <text:p text:style-name="P54">4.強制性親職教育、一般性親職教育：對於保護個案之父母、監護權人實施之親職教育輔導，強制性係依兒少法第102條裁處，一般性係併同兒<text:soft-page-break/>少法第64條家庭處遇執行。</text:p>
            <text:p text:style-name="P55">(三)本期結案情形人數：本項係統計當期兒少保護個案結案人數。</text:p>
            <text:p text:style-name="P56">1.計算方式：本年度個案於本期結案人數+以前年度個案於本期結案人數。</text:p>
            <text:p text:style-name="P57">2.結案原因分為：</text:p>
            <text:p text:style-name="P58">(1)受虐原因消失：個案自實施家庭處遇計畫後，超過3個月以上未再受虐或遭疏忽，或經社工員評估案家功能正常穩定，可提供兒少健全發展之環境。</text:p>
            <text:p text:style-name="P59">(2)結束安置返家且列入追蹤輔導計畫：安置中個案之案家因接受家庭重整服務而問題改善，適合兒少重返家中，且安置個案已被列入後續追蹤輔導計畫中。</text:p>
            <text:p text:style-name="P60">(3)案家搬遷/案件屬他轄：案家移民國外，或因案家搬離原轄或具須轉轄之情事，移由他轄區續處，原轄區即結案處理。</text:p>
            <text:p text:style-name="P61">(4)個案死亡：個案於開案後提供後續處遇期間死亡。</text:p>
            <text:p text:style-name="P62">(5)個案出養：個案於開案後提供後續處遇期間經法定程序被他人收養。</text:p>
            <text:p text:style-name="P63"><text:span text:style-name="T64">(6)其他：不包含以上五種原因之結案因素。</text:span></text:p>
            <text:p text:style-name="P65">＊統計單位：件、件次、人。</text:p>
            <text:p text:style-name="P66">＊統計分類：</text:p>
            <text:p text:style-name="P67"><text:span text:style-name="T68">(一)</text:span><text:span text:style-name="T69">處遇計畫在案數-按狀態分：分為</text:span><text:span text:style-name="T70">家庭維繫、家庭重整及安置後返家</text:span><text:span text:style-name="T71">。</text:span></text:p>
            <text:p text:style-name="P72"><text:span text:style-name="T73">(二)處遇中服務量：按</text:span><text:span text:style-name="T74">訪談服務</text:span><text:span text:style-name="T75">、</text:span><text:span text:style-name="T76">家外安置</text:span><text:span text:style-name="T77">、</text:span><text:span text:style-name="T78">安置期間探視服務</text:span><text:span text:style-name="T79">、</text:span><text:span text:style-name="T80">網絡資源連結</text:span><text:span text:style-name="T81">、</text:span><text:span text:style-name="T82">聲請保護令</text:span><text:span text:style-name="T83">、</text:span><text:span text:style-name="T84">法律服務</text:span><text:span text:style-name="T85">、</text:span><text:span text:style-name="T86">以證人身分出庭</text:span><text:span text:style-name="T87">、</text:span><text:span text:style-name="T88">陪同服務</text:span><text:span text:style-name="T89">、</text:span><text:span text:style-name="T90">驗傷診療</text:span><text:span text:style-name="T91">、</text:span><text:span text:style-name="T92">就學輔導</text:span><text:span text:style-name="T93">、</text:span><text:span text:style-name="T94">強制</text:span><text:span text:style-name="T95">性親職教育</text:span><text:span text:style-name="T96">、</text:span><text:span text:style-name="T97">一般性親職教育</text:span><text:span text:style-name="T98">、</text:span><text:span text:style-name="T99">自殺防治</text:span><text:span text:style-name="T100">、</text:span><text:span text:style-name="T101">藥癮戒治</text:span><text:span text:style-name="T102">、</text:span><text:span text:style-name="T103">酒癮戒治</text:span><text:span text:style-name="T104">、</text:span><text:span text:style-name="T105">精神疾病治療</text:span><text:span text:style-name="T106">、</text:span><text:span text:style-name="T107">心理輔導及治療</text:span><text:span text:style-name="T108">、</text:span><text:span text:style-name="T109">提供家庭福利服務方案</text:span><text:span text:style-name="T110">、</text:span><text:span text:style-name="T111">就業服務</text:span><text:span text:style-name="T112">、</text:span><text:span text:style-name="T113">提供經濟扶助</text:span><text:span text:style-name="T114">、</text:span><text:span text:style-name="T115">相關經費補助</text:span><text:span text:style-name="T116">、</text:span><text:span text:style-name="T117">少年自立生活方案</text:span><text:span text:style-name="T118">、</text:span><text:span text:style-name="T119">結案後追蹤輔導</text:span><text:span text:style-name="T120">、</text:span><text:span text:style-name="T121">提出獨立告訴</text:span><text:span text:style-name="T122">、</text:span><text:span text:style-name="T123">通譯服務</text:span><text:span text:style-name="T124">、</text:span><text:span text:style-name="T125">早期療育</text:span><text:span text:style-name="T126">、</text:span><text:span text:style-name="T127">其他服務分。</text:span></text:p>
            <text:p text:style-name="P128"><text:span text:style-name="T129">(三)結案情形：按本期結案人數</text:span><text:span text:style-name="T130">、</text:span><text:span text:style-name="T131">結案原因分。</text:span></text:p>
            <text:p text:style-name="P132"><text:span text:style-name="T133">＊發布週期</text:span><text:span text:style-name="T134">(指資料編製或產生之頻率，如月、季、年等)</text:span><text:span text:style-name="T135">：</text:span><text:span text:style-name="T136">半年</text:span><text:span text:style-name="T137">。</text:span></text:p>
            <text:p text:style-name="P138"><text:span text:style-name="T139">＊時效</text:span><text:span text:style-name="T140">(</text:span><text:span text:style-name="T141">指統計標準時間至資料發布時間之間隔時間</text:span><text:span text:style-name="T142">)</text:span><text:span text:style-name="T143">：</text:span><text:span text:style-name="T144">2</text:span><text:span text:style-name="T145">個月又</text:span><text:span text:style-name="T146">10日</text:span><text:span text:style-name="T147">。</text:span></text:p>
            <text:p text:style-name="P148">＊資料變革：無。</text:p>
            <text:p text:style-name="P149">四、公開資料發布訊息</text:p>
            <text:p text:style-name="P150"><text:span text:style-name="T151">＊預告發布日期</text:span><text:span text:style-name="T152">(含預告方式及週期)</text:span><text:span text:style-name="T153">：</text:span><text:span text:style-name="T154">每</text:span><text:span text:style-name="T155">半年</text:span><text:span text:style-name="T156">終了後2</text:span><text:span text:style-name="T157">個月又</text:span><text:span text:style-name="T158">10日</text:span><text:span text:style-name="T159">(遇假日順延)</text:span><text:span text:style-name="T160">以報表、網際網路發布。</text:span></text:p>
            <text:p text:style-name="P161">＊同步發送單位(說明資料發布時同步發送之單位或可同步查得該資料之網址)：衛生福利部統計處、桃園市政府主計處。</text:p>
            <text:p text:style-name="P162">五、資料品質</text:p>
            <text:p text:style-name="P163">＊統計指標編製方法與資料來源說明：依據社會安全網登記之兒童少年保護案件資料統計彙編。</text:p>
            <text:p text:style-name="P164">＊統計資料交叉查核及確保資料合理性之機制(說明各項資料之相互關係及不同資料來源之相關統計差異性)：</text:p>
            <text:p text:style-name="P165"><text:span text:style-name="T166">(一</text:span><text:span text:style-name="T167">)</text:span><text:span text:style-name="T168">處遇計畫在案數-按狀態分之</text:span><text:span text:style-name="T169">總計</text:span><text:span text:style-name="T170">=</text:span><text:span text:style-name="T171">其各細項之加總。</text:span></text:p>
            <text:p text:style-name="P172"><text:span text:style-name="T173">(二)</text:span><text:span text:style-name="T174">處遇中服務案次</text:span><text:span text:style-name="T175">之</text:span><text:span text:style-name="T176">總計=其各細項之加總。</text:span></text:p>
            <text:p text:style-name="P177">六、須注意及預定改變之事項(說明預定修正之資料、定義、統計方法等及其修正原因)：無。</text:p>
            <text:p text:style-name="P178">七、其他事項：無。</text:p>
            <text:p text:style-name="P17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size-complex="10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公務統計科 桃園市政府主計處</dc:creator>
    <meta:creation-date>2023-09-23T07:14:00Z</meta:creation-date>
    <dc:date>2023-09-23T07:14:00Z</dc:date>
    <meta:template xlink:href="Normal.dotm" xlink:type="simple"/>
    <meta:editing-cycles>2</meta:editing-cycles>
    <meta:editing-duration>PT0S</meta:editing-duration>
    <meta:document-statistic meta:page-count="2" meta:paragraph-count="3" meta:word-count="283" meta:character-count="1897" meta:row-count="13" meta:non-whitespace-character-count="1617"/>
  </office:meta>
</office:document-meta>
</file>