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3868in" fo:text-indent="-0.17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0.7437in" fo:text-indent="-0.388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50%" fo:margin-left="0.7916in" fo:text-indent="-0.2916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.7916in" fo:text-indent="-0.2916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.7916in" fo:text-indent="-0.2916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margin-left="1.025in" fo:text-indent="-0.2916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margin-left="1.025in" fo:text-indent="-0.2916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 fo:margin-left="1.025in" fo:text-indent="-0.2916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 fo:margin-left="0.8888in" fo:text-indent="-0.3888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 fo:margin-left="0.5673in" fo:text-indent="-0.2138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 fo:margin-left="0.7437in" fo:text-indent="-0.3888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 fo:margin-left="0.7437in" fo:text-indent="-0.3888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50%" fo:margin-left="0.7437in" fo:text-indent="-0.3888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 fo:margin-left="0.7437in" fo:text-indent="-0.3888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 fo:margin-left="0.7437in" fo:text-indent="-0.3888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150%" fo:margin-left="0.7437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50%" fo:margin-left="0.7437in" fo:text-indent="-0.3888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 fo:margin-left="0.7437in" fo:text-indent="-0.3888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50%" fo:margin-left="0.7159in" fo:text-indent="-0.1944in">
        <style:tab-stops/>
      </style:paragraph-properties>
      <style:text-properties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50%" fo:margin-left="0.7437in" fo:text-indent="-0.3888in">
        <style:tab-stops/>
      </style:paragraph-properties>
      <style:text-properties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50%" fo:margin-left="0.7437in" fo:text-indent="-0.3888in">
        <style:tab-stops/>
      </style:paragraph-properties>
      <style:text-properties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 fo:margin-left="0.7159in" fo:text-indent="-0.1944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7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24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少保護個案</text:span><text:span text:style-name="T14">基本資料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家庭暴力暨性侵害防治中心</text:p>
            <text:p text:style-name="P18">＊聯絡電話：(03)3322101#6444</text:p>
            <text:p text:style-name="P19">＊傳真：(03)3348721</text:p>
            <text:p text:style-name="P20">＊電子信箱：10075291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<text:span text:style-name="T27">( )新聞稿 <text:s text:c="2"/>(</text:span><text:span text:style-name="T28"><text:s/></text:span><text:span text:style-name="T29">)報表 <text:s text:c="2"/>( )書刊，刊名：</text:span>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網址：</text:p>
            <text:p text:style-name="P36"><text:span text:style-name="T37">(</text:span><text:span text:style-name="T38"><text:s/>)磁片 <text:s text:c="2"/></text:span><text:span text:style-name="T39">(</text:span><text:span text:style-name="T40"><text:s/>)光碟片 <text:s text:c="2"/></text:span><text:span text:style-name="T41">(</text:span><text:span text:style-name="T42">√</text:span><text:span text:style-name="T43">)其他</text:span></text:p>
            <text:p text:style-name="P44">Open Document File (odf)、Portable Document Format (pdf)<text:s/>或Excel檔案。</text:p>
            <text:p text:style-name="P45">三、資料範圍、週期及時效</text:p>
            <text:p text:style-name="P46"><text:span text:style-name="T47">＊統計地區範圍及對象：</text:span><text:span text:style-name="T48">本表項目係統計分流至保護服務體系並提供兒少保護服務，經調查開新</text:span><text:span text:style-name="T49">案或併舊案處遇個案之調查報告中，勾選受虐/問題類型、受虐者性別、年齡、</text:span><text:span text:style-name="T50">父母國籍、施虐者性別</text:span><text:span text:style-name="T51">、年齡、身分、教育程度、本身狀況(複選)欄位之情形。</text:span></text:p>
            <text:p text:style-name="P52"><text:span text:style-name="T53">＊統計標準時間：</text:span><text:span text:style-name="T54">上半年以1至6月、下半年以7至12月之事實為準。</text:span></text:p>
            <text:p text:style-name="P55">＊統計項目定義：</text:p>
            <text:p text:style-name="P56">(一)受虐/問題類型：僅可填選一種。</text:p>
            <text:p text:style-name="P57">1.遺棄：未滿1歲為棄嬰，1歲以上為棄兒。</text:p>
            <text:p text:style-name="P58"><text:span text:style-name="T59">2.身心</text:span><text:span text:style-name="T60">不當對待</text:span></text:p>
            <text:p text:style-name="P61"><text:bookmark-start text:name="OLE_LINK16"/><text:span text:style-name="T62">(</text:span><text:span text:style-name="T63">1</text:span><text:span text:style-name="T64">)身體</text:span><text:span text:style-name="T65">不當對待</text:span><text:span text:style-name="T66">：有責任照顧兒童少年者，本人或准許他人施加於兒童少年身體上的傷害，或應注意而未注意，導致兒童少年死亡、外型受損或任何身體器官功能損害。</text:span></text:p>
            <text:p text:style-name="P67"><text:span text:style-name="T68">(</text:span><text:span text:style-name="T69">2</text:span><text:span text:style-name="T70">)精神</text:span><text:span text:style-name="T71">不當對待</text:span><text:span text:style-name="T72">：有責任照顧兒童少年者，本人或准許他人持續或嚴重的對兒童少年排斥或不當待遇，導致兒童少年之身體發育、行為或情緒發</text:span><text:soft-page-break/><text:span text:style-name="T73">展遭受嚴重不良影響。</text:span></text:p>
            <text:p text:style-name="P74"><text:span text:style-name="T75">(</text:span><text:span text:style-name="T76">3</text:span><text:span text:style-name="T77">)性</text:span><text:span text:style-name="T78">不當對待</text:span><text:span text:style-name="T79">：有責任照顧兒童少年者，本人或准許他人對兒童少年施加性侵犯或性剝削行為：</text:span></text:p>
            <text:p text:style-name="P80"><text:bookmark-start text:name="OLE_LINK19"/><text:span text:style-name="T81"></text:span><text:span text:style-name="T82">強迫、引誘、容留或媒介兒童少年為猥褻行為或性交。</text:span></text:p>
            <text:p text:style-name="P83"><text:span text:style-name="T84"></text:span><text:span text:style-name="T85">利用兒童少年攝製猥褻之影片、圖片。</text:span></text:p>
            <text:p text:style-name="P86"><text:span text:style-name="T87"></text:span><text:span text:style-name="T88">供應兒童少年觀看、閱讀、聽聞或使用色情電影片、錄影節目帶、照片、出版物、器物或設施。</text:span></text:p>
            <text:p text:style-name="P89">(4)疏忽：指有責任照顧兒童少年者，本人或准許他人不加注意或忽視兒童少年的基本需求。</text:p>
            <text:p text:style-name="P90"><text:bookmark-start text:name="OLE_LINK2"/><text:bookmark-start text:name="OLE_LINK5"/><text:bookmark-start text:name="OLE_LINK11"/><text:bookmark-start text:name="OLE_LINK13"/>3.目睹家暴：經常目睹家庭成員間施予虐待之未成年子女，包括：直接看到威脅、毆打，或沒有直接看到但聽到毆打或威脅行為，或者僅是看到這些行為所造成的效果，如肢體傷痕、驚嚇恐懼、憂傷哭泣等等。</text:p>
            <text:p text:style-name="P91"><text:span text:style-name="T92">4.</text:span><text:span text:style-name="T93">兒少物質濫用：兒少施用毒品等有害身心物質，需要社政單位進一步介入輔導處遇者。</text:span></text:p>
            <text:p text:style-name="P94">(二)受虐/問題者人數：係統計本季兒童少年保護個案－調查報告初步調查處遇結果列為開案之兒少保護人數。</text:p>
            <text:p text:style-name="P95"><text:span text:style-name="T96">(</text:span><text:span text:style-name="T97">三</text:span><text:span text:style-name="T98">)受虐/問題者父、母人數：係按受虐/問題者</text:span><text:span text:style-name="T99">父親與母親之原國籍</text:span><text:span text:style-name="T100">統計</text:span><text:span text:style-name="T101">，分「本國籍」、「外國籍」、「大陸籍、港澳地區」及「不詳」選項。</text:span><text:span text:style-name="T102">不論是否</text:span><text:span text:style-name="T103">已入本國籍，或已死亡、失蹤、離婚，仍應計列，爰係以個案之父母的原國籍別為計列基準。</text:span></text:p>
            <text:p text:style-name="P104">1.本國籍：含「一般民眾」及「原住民」。</text:p>
            <text:p text:style-name="P105">2.外國籍：指大陸、港澳地區以外地區。</text:p>
            <text:p text:style-name="P106">3.大陸籍：指中國大陸地區。</text:p>
            <text:p text:style-name="P107"><text:bookmark-end text:name="OLE_LINK16"/>4.港澳地區：指香港、澳門地區。</text:p>
            <text:p text:style-name="P108"><text:span text:style-name="T109">(</text:span><text:span text:style-name="T110">四</text:span><text:span text:style-name="T111">)施虐者人數：係統計本季</text:span><text:span text:style-name="T112">兒童少年保護個案－調查報告初步調查處遇結果</text:span><text:span text:style-name="T113">列為</text:span><text:span text:style-name="T114">開案</text:span><text:span text:style-name="T115">之施虐者</text:span><text:span text:style-name="T116">人數。</text:span></text:p>
            <text:p text:style-name="P117"><text:span text:style-name="T118">(</text:span><text:span text:style-name="T119">五</text:span><text:span text:style-name="T120">)施虐者身分別：</text:span></text:p>
            <text:p text:style-name="P121">1.(養)父/(養)母：指父母及養父母。</text:p>
            <text:p text:style-name="P122">2.同居人：係指父或母之同居人。</text:p>
            <text:p text:style-name="P123"><text:span text:style-name="T124">(</text:span><text:span text:style-name="T125">六</text:span><text:span text:style-name="T126">)施虐者教育程度：依施虐者教育程度填寫。</text:span></text:p>
            <text:p text:style-name="P127"><text:span text:style-name="T128">(</text:span><text:span text:style-name="T129">七</text:span><text:span text:style-name="T130">)施虐者本身狀況：</text:span><text:span text:style-name="T131">可複選</text:span><text:span text:style-name="T132">，若</text:span><text:span text:style-name="T133">排除該項目各欄位選項時，請填入「其他」欄位。</text:span></text:p>
            <text:p text:style-name="P134">1.負向情緒行為特質：含情緒不穩、控制慾強、經常性使用負面言語、有暴力</text:p>
            <text:p text:style-name="P135">傾向等負向情緒管控或行為特質。</text:p>
            <text:p text:style-name="P136"><text:bookmark-end text:name="OLE_LINK19"/>2.經濟因素：含貧困、負債、失業等經濟弱勢情形。</text:p>
            <text:p text:style-name="P137">3.有自殺紀錄或意圖：係指其曾實際從事自殺行為，有自殺意圖係透過言語表</text:p>
            <text:p text:style-name="P138">示或經觀察及言談發現其有自殺動機。</text:p>
            <text:p text:style-name="P139"><text:span text:style-name="T140">(</text:span><text:span text:style-name="T141">八</text:span><text:span text:style-name="T142">)1類(家內)事件：第1類事件，因兒童及少年之父母、監護人、其他實際照顧兒童及少年之人或其他家庭成員（以下簡稱照顧人），未盡力禁止或故意，致兒童及少年有「兒童及少年保護通報與分級分類處理及調查辦法」第2條第1項各款情形之一者。</text:span></text:p>
            <text:p text:style-name="P143"><text:span text:style-name="T144">(</text:span><text:span text:style-name="T145">九</text:span><text:span text:style-name="T146">)2類(家外)事件：第2類事件，因兒童及少年本人或照顧人以外之人故意，致兒童及少年有「兒童及少年保護通報與分級分類處理及調查辦法」第2條第一項各款情形之一者。</text:span></text:p>
            <text:p text:style-name="P147"><text:bookmark-end text:name="OLE_LINK2"/><text:bookmark-end text:name="OLE_LINK5"/><text:bookmark-end text:name="OLE_LINK11"/><text:bookmark-end text:name="OLE_LINK13"/><text:span text:style-name="T148">＊統計單位：</text:span><text:span text:style-name="T149">人</text:span><text:span text:style-name="T150">數</text:span><text:span text:style-name="T151">、人次</text:span><text:span text:style-name="T152">。</text:span></text:p>
            <text:p text:style-name="P153">＊統計分類：</text:p>
            <text:p text:style-name="P154"><text:span text:style-name="T155">(一)受虐/問題類型：按遺棄</text:span><text:span text:style-name="T156">、</text:span><text:span text:style-name="T157">身心</text:span><text:span text:style-name="T158">不當對待</text:span><text:span text:style-name="T159">、</text:span><text:span text:style-name="T160">目睹家暴等分類。</text:span></text:p>
            <text:p text:style-name="P161">(二)受虐者人數：按性別及年齡分。</text:p>
            <text:p text:style-name="P162"><text:span text:style-name="T163">(</text:span><text:span text:style-name="T164">三</text:span><text:span text:style-name="T165">)受虐者父、母人數：按受虐者父、母之國籍分。</text:span></text:p>
            <text:p text:style-name="P166"><text:span text:style-name="T167">(</text:span><text:span text:style-name="T168">四</text:span><text:span text:style-name="T169">)施虐者人數：按性別、年齡、身分及教育程度分。</text:span></text:p>
            <text:p text:style-name="P170"><text:span text:style-name="T171">(</text:span><text:span text:style-name="T172">五</text:span><text:span text:style-name="T173">)施虐者本身狀況：按缺乏親職教育知識、習於體罰或不當管教、情緒不穩定、具有暴力傾向、控制慾強、經常性使用負面言語、親密關係失調、經濟因素、酗酒、藥物濫用、精神疾病、有自殺紀錄或自殺意圖、未婚生育、未成年生育、人格違常、迷信、童年有受虐經驗、其他等分類。</text:span></text:p>
            <text:p text:style-name="P174"><text:span text:style-name="T175">＊發布週期</text:span><text:span text:style-name="T176">(指資料編製或產生之頻率，如月、季、年等)</text:span><text:span text:style-name="T177">：</text:span><text:span text:style-name="T178">半年</text:span><text:span text:style-name="T179">。</text:span></text:p>
            <text:p text:style-name="P180"><text:span text:style-name="T181">＊時效</text:span><text:span text:style-name="T182">(</text:span><text:span text:style-name="T183">指統計標準時間至資料發布時間之間隔時間</text:span><text:span text:style-name="T184">)</text:span><text:span text:style-name="T185">：</text:span><text:span text:style-name="T186">2</text:span><text:span text:style-name="T187">個月又</text:span><text:span text:style-name="T188">10日</text:span><text:span text:style-name="T189">。</text:span></text:p>
            <text:p text:style-name="P190">＊資料變革：無。</text:p>
            <text:p text:style-name="P191">四、公開資料發布訊息</text:p>
            <text:p text:style-name="P192"><text:span text:style-name="T193">＊預告發布日期</text:span><text:span text:style-name="T194">(含預告方式及週期)</text:span><text:span text:style-name="T195">：</text:span><text:span text:style-name="T196">每</text:span><text:span text:style-name="T197">半年</text:span><text:span text:style-name="T198">終了後2</text:span><text:span text:style-name="T199">個月又</text:span><text:span text:style-name="T200">10日</text:span><text:span text:style-name="T201">(遇假日順延)</text:span><text:span text:style-name="T202">以報表、網際網路發布。</text:span></text:p>
            <text:p text:style-name="P203">＊同步發送單位(說明資料發布時同步發送之單位或可同步查得該資料之網址)：衛生福利部統計處、桃園市政府主計處。</text:p>
            <text:p text:style-name="P204">五、資料品質</text:p>
            <text:p text:style-name="P205">＊統計指標編製方法與資料來源說明：依據社會安全網登記之兒童少年保護案件資料統計彙編。</text:p>
            <text:p text:style-name="P206">＊統計資料交叉查核及確保資料合理性之機制(說明各項資料之相互關係及不同資料來源之相關統計差異性)：</text:p>
            <text:p text:style-name="P207"><text:span text:style-name="T208">(一</text:span><text:span text:style-name="T209">)</text:span><text:span text:style-name="T210">受虐</text:span><text:span text:style-name="T211">/</text:span><text:span text:style-name="T212">問題</text:span><text:span text:style-name="T213">類型</text:span><text:span text:style-name="T214">之</text:span><text:span text:style-name="T215">家內</text:span><text:span text:style-name="T216">(</text:span><text:span text:style-name="T217">家外</text:span><text:span text:style-name="T218">)</text:span><text:span text:style-name="T219">一般及原住民之男女</text:span><text:span text:style-name="T220">總計</text:span><text:span text:style-name="T221">=</text:span><text:span text:style-name="T222">遺</text:span><text:span text:style-name="T223">棄+</text:span><text:span text:style-name="T224">身心</text:span><text:span text:style-name="T225">不當對待</text:span><text:span text:style-name="T226">+</text:span><text:span text:style-name="T227">目睹家暴</text:span><text:span text:style-name="T228">+</text:span><text:span text:style-name="T229">兒少物質濫用</text:span><text:span text:style-name="T230">+</text:span><text:span text:style-name="T231">男女總和</text:span><text:span text:style-name="T232">。</text:span></text:p>
            <text:p text:style-name="P233"><text:span text:style-name="T234"><text:s/></text:span><text:span text:style-name="T235">(</text:span><text:span text:style-name="T236">二</text:span><text:span text:style-name="T237">)</text:span><text:span text:style-name="T238">受虐者性別與年齡之各年齡層男女之總和</text:span><text:span text:style-name="T239">=</text:span><text:span text:style-name="T240">家內</text:span><text:span text:style-name="T241">(</text:span><text:span text:style-name="T242">家外</text:span><text:span text:style-name="T243">)</text:span><text:span text:style-name="T244">一般及原住民之男女總和</text:span><text:span text:style-name="T245">。</text:span></text:p>
            <text:p text:style-name="P246">六、須注意及預定改變之事項(說明預定修正之資料、定義、統計方法等及其修正原因)：無。</text:p>
            <text:p text:style-name="P24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7:13:00Z</meta:creation-date>
    <dc:date>2023-09-23T07:13:00Z</dc:date>
    <meta:template xlink:href="Normal.dotm" xlink:type="simple"/>
    <meta:editing-cycles>2</meta:editing-cycles>
    <meta:editing-duration>PT0S</meta:editing-duration>
    <meta:document-statistic meta:page-count="2" meta:paragraph-count="4" meta:word-count="363" meta:character-count="2433" meta:row-count="17" meta:non-whitespace-character-count="2074"/>
  </office:meta>
</office:document-meta>
</file>