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style>
    <style:style style:name="P26"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Times New Roman" fo:font-weight="bold" style:font-weight-asian="bold" fo:font-size="14pt" style:font-size-asian="14pt" style:font-size-complex="14pt"/>
    </style:style>
    <style:style style:name="T34" style:parent-style-name="預設段落字型" style:family="text">
      <style:text-properties fo:font-size="14pt" style:font-size-asian="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P3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41" style:parent-style-name="純文字" style:family="paragraph">
      <style:paragraph-properties style:snap-to-layout-grid="false" fo:text-align="justify" style:line-height-at-least="0in" fo:margin-left="0.9145in" fo:text-indent="-0.1965in">
        <style:tab-stops/>
      </style:paragraph-properties>
      <style:text-properties style:font-name="標楷體" style:font-name-asian="標楷體" fo:font-size="14pt" style:font-size-asian="14pt" style:font-size-complex="14pt"/>
    </style:style>
    <style:style style:name="P42" style:parent-style-name="純文字" style:family="paragraph">
      <style:paragraph-properties style:snap-to-layout-grid="false" fo:text-align="justify" style:line-height-at-least="0in" fo:margin-left="0.9145in" fo:text-indent="-0.1965in">
        <style:tab-stops/>
      </style:paragraph-properties>
      <style:text-properties style:font-name="標楷體" style:font-name-asian="標楷體" fo:font-size="14pt" style:font-size-asian="14pt" style:font-size-complex="14pt"/>
    </style:style>
    <style:style style:name="P43"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44" style:parent-style-name="純文字" style:family="paragraph">
      <style:paragraph-properties style:snap-to-layout-grid="false" fo:text-align="justify" style:line-height-at-least="0in" fo:margin-left="0.9145in" fo:text-indent="-0.1965in">
        <style:tab-stops/>
      </style:paragraph-properties>
      <style:text-properties style:font-name="標楷體" style:font-name-asian="標楷體" fo:font-size="14pt" style:font-size-asian="14pt" style:font-size-complex="14pt"/>
    </style:style>
    <style:style style:name="P45" style:parent-style-name="純文字" style:family="paragraph">
      <style:paragraph-properties style:snap-to-layout-grid="false" fo:text-align="justify" style:line-height-at-least="0in" fo:margin-left="0.9145in" fo:text-indent="-0.1965in">
        <style:tab-stops/>
      </style:paragraph-properties>
      <style:text-properties style:font-name="標楷體" style:font-name-asian="標楷體" fo:font-size="14pt" style:font-size-asian="14pt" style:font-size-complex="14pt"/>
    </style:style>
    <style:style style:name="P46"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47" style:parent-style-name="純文字" style:family="paragraph">
      <style:paragraph-properties style:snap-to-layout-grid="false" fo:text-align="justify" style:line-height-at-least="0in" fo:margin-left="0.9145in" fo:text-indent="-0.1965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0.9145in" fo:text-indent="-0.196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style:line-height-at-least="0in" fo:margin-left="0.9145in" fo:text-indent="-0.1965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language-asian="zh" style:country-asian="HK"/>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language-asian="zh" style:country-asian="HK"/>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language-asian="zh" style:country-asian="HK"/>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language-asian="zh" style:country-asian="HK"/>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7"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88"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騷擾事件裁罰統計（適用於113年上半年）</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二、發布形式</text:p>
            <text:p text:style-name="P16">＊口頭：</text:p>
            <text:p text:style-name="P17">( )記者會或說明會</text:p>
            <text:p text:style-name="P18"><text:span text:style-name="T19">＊書面：</text:span></text:p>
            <text:p text:style-name="P20">( )新聞稿 <text:s text:c="2"/>(<text:s/>)報表 <text:s text:c="2"/>( )書刊，刊名：</text:p>
            <text:p text:style-name="P21">＊電子媒體：</text:p>
            <text:p text:style-name="P22"><text:span text:style-name="T23">(</text:span><text:span text:style-name="T24"><text:s/></text:span><text:span text:style-name="T25">)線上書刊及資料庫，</text:span></text:p>
            <text:p text:style-name="P26">網址：</text:p>
            <text:p text:style-name="P27"><text:span text:style-name="T28">(</text:span><text:span text:style-name="T29"><text:s/>)磁片 <text:s text:c="2"/></text:span><text:span text:style-name="T30">(</text:span><text:span text:style-name="T31"><text:s/>)光碟片 <text:s text:c="2"/></text:span><text:span text:style-name="T32">(</text:span><text:span text:style-name="T33">√</text:span><text:span text:style-name="T34">)其他</text:span></text:p>
            <text:p text:style-name="P35">Open Document File (odf)、Portable Document Format (pdf)<text:s/>或Excel檔案。</text:p>
            <text:p text:style-name="P36">三、資料範圍、週期及時效</text:p>
            <text:p text:style-name="P37">＊統計地區範圍及對象：凡依據性騷擾防治法所執行之業務項目，均為統計範圍及對象。</text:p>
            <text:p text:style-name="P38">＊統計標準時間：上半年以1至6月、下半年以7至12月之事實為準。</text:p>
            <text:p text:style-name="P39">＊統計項目定義：</text:p>
            <text:p text:style-name="P40">(一)性騷擾</text:p>
            <text:p text:style-name="P41">1.性騷擾(113年3月8日前)：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42">2.性騷擾(113年3月8日(含)後)：係指性侵害犯罪以外，對他人實施違反其意願而與性或性別有關之行為，且有下列情形之一者：（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p text:style-name="P43">(二)性騷擾事件裁罰統計(113年3月8日前)：</text:p>
            <text:soft-page-break/>
            <text:p text:style-name="P44">1.加害人：加害人違反之法條，除原列性騷擾防治法第20條外，增列第21條加重處罰規定。</text:p>
            <text:p text:style-name="P45">2.媒體不當報導：考量性騷擾防治法第12條已規定媒體不得報導或記載被害人姓名或其他足資識別被害人身分資訊，新增「媒體不當報導」，以瞭解裁罰情形。</text:p>
            <text:p text:style-name="P46">(三)性騷擾事件裁罰統計(113年3月8日(含)後)：</text:p>
            <text:p text:style-name="P47">1.行為人：行為人違反之法條，修正為性騷擾防治法第27條規定。新增「無正當理由規避、妨礙、拒絕調查或拒絕提供資料者(違反性騷擾防治法第17條)」裁罰項目。</text:p>
            <text:p text:style-name="P48">2.政府機關（構）、部隊、學校：分為(1)「未設立申訴管道及性騷擾防治措施且公開揭示者 (違反性騷擾防治法第7條第1項之規定)」、(2)「未採取立即有效之糾正及補救措施者 (違反性騷擾防治法第7條第2項之規定)」、(3)「為不當之差別待遇者 (違反性騷擾防治法第9條第1項之規定)」與(4)「無正當理由規避、妨礙、拒絕調查或拒絕提供資料者(違反性騷擾防治法第17條)」四類。</text:p>
            <text:p text:style-name="P49">3.媒體不當報導：修正為違反性騷擾防治法第10條規定。</text:p>
            <text:p text:style-name="P50">＊統計單位：件、元。</text:p>
            <text:p text:style-name="P51">＊統計分類：</text:p>
            <text:p text:style-name="P52">(一)113年3月8日前：橫項依「裁罰件數」及「裁罰金額」分；縱項依「加害人」、「機關、部隊、學校、機構、僱用人」及「媒體不當報導」分。</text:p>
            <text:p text:style-name="P53">(二)113年3月8日（含）後：橫項依「裁罰件數」及「裁罰金額」分；縱項依「行為人」、「政府機關（構）、部隊、學校」及「媒體不當報導」分。</text:p>
            <text:p text:style-name="P54"><text:span text:style-name="T55">＊發布週期</text:span><text:span text:style-name="T56">(指資料編製或產生之頻率，如月、季、年等)</text:span><text:span text:style-name="T57">：</text:span><text:span text:style-name="T58">半年</text:span><text:span text:style-name="T59">。</text:span></text:p>
            <text:p text:style-name="P60"><text:span text:style-name="T61">＊時效</text:span><text:span text:style-name="T62">(</text:span><text:span text:style-name="T63">指統計標準時間至資料發布時間之間隔時間</text:span><text:span text:style-name="T64">)</text:span><text:span text:style-name="T65">：</text:span><text:span text:style-name="T66">2</text:span><text:span text:style-name="T67">個月又</text:span><text:span text:style-name="T68">10日</text:span><text:span text:style-name="T69">。</text:span></text:p>
            <text:p text:style-name="P70">＊資料變革：無。</text:p>
            <text:p text:style-name="P71">四、公開資料發布訊息</text:p>
            <text:p text:style-name="P72"><text:span text:style-name="T73">＊預告發布日期</text:span><text:span text:style-name="T74">(含預告方式及週期)</text:span><text:span text:style-name="T75">：</text:span><text:span text:style-name="T76">每</text:span><text:span text:style-name="T77">半年</text:span><text:span text:style-name="T78">終了後2</text:span><text:span text:style-name="T79">個月又</text:span><text:span text:style-name="T80">10日</text:span><text:span text:style-name="T81">(遇假日順延)</text:span><text:span text:style-name="T82">以報表、網際網路發布。</text:span></text:p>
            <text:p text:style-name="P83">＊同步發送單位(說明資料發布時同步發送之單位或可同步查得該資料之網址)：衛生福利部統計處、桃園市政府主計處。</text:p>
            <text:p text:style-name="P84">五、資料品質</text:p>
            <text:p text:style-name="P85">＊統計指標編製方法與資料來源說明：依據本府家庭暴力暨性侵害防治中心辦理之各項性騷擾防治服務業務資料彙編。</text:p>
            <text:p text:style-name="P86">＊統計資料交叉查核及確保資料合理性之機制(說明各項資料之相互關係及不同資料來源之相關統計差異性)：</text:p>
            <text:p text:style-name="P87">(一)113年3月8日前性騷擾事件裁罰總計：加害人之「計」+機關、部隊、學校、機構、僱用人部分之各細項總和+媒體不當報導=「合計」。</text:p>
            <text:p text:style-name="P88">(二)113年3月8日（含）後性騷擾事件裁罰總計：行為人之「計」+政府機關（構）、部隊、學校部分之各細項總和+媒體不當報導=「合計」。</text:p>
            <text:p text:style-name="P89">六、須注意及預定改變之事項(說明預定修正之資料、定義、統計方法等及其修正原因)：無。</text:p>
            <text:p text:style-name="P90">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31:00Z</meta:creation-date>
    <dc:date>2024-02-22T08:31:00Z</dc:date>
    <meta:template xlink:href="Normal.dotm" xlink:type="simple"/>
    <meta:editing-cycles>2</meta:editing-cycles>
    <meta:editing-duration>PT0S</meta:editing-duration>
    <meta:document-statistic meta:page-count="2" meta:paragraph-count="3" meta:word-count="298" meta:character-count="2000" meta:row-count="14" meta:non-whitespace-character-count="1705"/>
  </office:meta>
</office:document-meta>
</file>