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Times New Roman" fo:font-weight="bold" style:font-weight-asian="bold" fo:font-size="14pt" style:font-size-asian="14pt" style:font-size-complex="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41" style:parent-style-name="純文字" style:family="paragraph">
      <style:paragraph-properties style:snap-to-layout-grid="false" fo:text-align="justify" style:line-height-at-least="0in" fo:margin-left="1.1111in" fo:text-indent="-0.2277in">
        <style:tab-stops/>
      </style:paragraph-properties>
      <style:text-properties style:font-name="標楷體" style:font-name-asian="標楷體" fo:font-size="14pt" style:font-size-asian="14pt" style:font-size-complex="14pt"/>
    </style:style>
    <style:style style:name="P42" style:parent-style-name="純文字" style:family="paragraph">
      <style:paragraph-properties style:snap-to-layout-grid="false" fo:text-align="justify" style:line-height-at-least="0in" fo:margin-left="1.1111in" fo:text-indent="-0.2277in">
        <style:tab-stops/>
      </style:paragraph-properties>
      <style:text-properties style:font-name="標楷體" style:font-name-asian="標楷體" fo:font-size="14pt" style:font-size-asian="14pt" style:font-size-complex="14pt"/>
    </style:style>
    <style:style style:name="P43" style:parent-style-name="純文字" style:family="paragraph">
      <style:paragraph-properties style:snap-to-layout-grid="false" fo:text-align="justify" style:line-height-at-least="0in" fo:margin-left="1.1097in" fo:text-indent="0.0006in">
        <style:tab-stops/>
      </style:paragraph-properties>
      <style:text-properties style:font-name="標楷體" style:font-name-asian="標楷體" fo:font-size="14pt" style:font-size-asian="14pt" style:font-size-complex="14pt"/>
    </style:style>
    <style:style style:name="P44"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style:line-height-at-least="0in" fo:margin-left="1.1111in" fo:text-indent="-0.3263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style:line-height-at-least="0in" fo:margin-left="1.1111in" fo:text-indent="-0.3263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text-align="justify" style:line-height-at-least="0in" fo:margin-left="1.0131in" fo:text-indent="-0.1965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text-align="justify" style:line-height-at-least="0in" fo:margin-left="1.0131in" fo:text-indent="-0.1965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text-align="justify" style:line-height-at-least="0in" fo:margin-left="1.0131in" fo:text-indent="-0.1965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fo:text-align="justify" style:line-height-at-least="0in" fo:margin-left="1.0131in" fo:text-indent="-0.1965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style:line-height-at-least="0in" fo:margin-left="1.0131in" fo:text-indent="-0.1965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style:line-height-at-least="0in" fo:text-indent="0.2236in"/>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9131in" fo:text-indent="-0.39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9131in" fo:text-indent="-0.39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language-asian="zh" style:country-asian="HK"/>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4" style:parent-style-name="內文" style:family="paragraph">
      <style:paragraph-properties style:snap-to-layout-grid="false" fo:text-align="justify" style:line-height-at-least="0in" fo:margin-left="0.4333in" fo:text-indent="-0.2083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9"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申訴事件調查/審議結果(適用113年上半年)</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二、發布形式</text:p>
            <text:p text:style-name="P16">＊口頭：</text:p>
            <text:p text:style-name="P17">( )記者會或說明會</text:p>
            <text:p text:style-name="P18"><text:span text:style-name="T19">＊書面：</text:span></text:p>
            <text:p text:style-name="P20">( )新聞稿 <text:s text:c="2"/>(<text:s/>)報表 <text:s text:c="2"/>( )書刊，刊名：</text:p>
            <text:p text:style-name="P21">＊電子媒體：</text:p>
            <text:p text:style-name="P22"><text:span text:style-name="T23">(</text:span><text:span text:style-name="T24"><text:s/></text:span><text:span text:style-name="T25">)線上書刊及資料庫，</text:span></text:p>
            <text:p text:style-name="P26">網址：</text:p>
            <text:p text:style-name="P27"><text:span text:style-name="T28">(</text:span><text:span text:style-name="T29"><text:s/>)磁片 <text:s text:c="2"/></text:span><text:span text:style-name="T30">(</text:span><text:span text:style-name="T31"><text:s/>)光碟片 <text:s text:c="2"/></text:span><text:span text:style-name="T32">(</text:span><text:span text:style-name="T33">√</text:span><text:span text:style-name="T34">)其他</text:span></text:p>
            <text:p text:style-name="P35">Open Document File (odf)、Portable Document Format (pdf)<text:s/>或Excel檔案。</text:p>
            <text:p text:style-name="P36">三、資料範圍、週期及時效</text:p>
            <text:p text:style-name="P37">＊統計地區範圍及對象：凡依據性騷擾防治法所執行之業務項目，均為統計範圍及對象。</text:p>
            <text:p text:style-name="P38">＊統計標準時間：上半年以1至6月、下半年以7至12月之事實為準。</text:p>
            <text:p text:style-name="P39">＊統計項目定義：</text:p>
            <text:p text:style-name="P40">(一)性騷擾：</text:p>
            <text:p text:style-name="P41">1.性騷擾(113年3月8日前)：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42">2.性騷擾(113年3月8日(含)後)：係指性侵害犯罪以外，對他人實施違反其意願而與性或性別有關之行為，且有下列情形之一者：</text:p>
            <text:p text:style-name="P43">(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soft-page-break/>
            <text:p text:style-name="P44">(二)撤回(113年3月8日前)：係指被害人已提出申訴(再申訴)後而啟動申訴(再申訴)調查機制時，於調查結果確定前，被害人以撤回申訴(再申訴)申請書書面向加害人所屬單位、警察機關、或主管機關提出願意撤回申訴(再申訴)之情形。</text:p>
            <text:p text:style-name="P45">(三)申訴審議事件來源(113年3月8日(含)後)：</text:p>
            <text:p text:style-name="P46">(1)申訴時行為人有所屬政府機關（構）、部隊、學校：向該政府機關（構）、部隊、學校提出。</text:p>
            <text:p text:style-name="P47">(2)申訴時行為人為政府機關（構）首長、各級軍事機關（構）及部隊上校編階以上之主官、學校校長、機構之最高負責人或僱用人：向該政府機關（構）、部隊、學校、機構或僱用人所在地之直轄市、縣（市）主管機關提出。</text:p>
            <text:p text:style-name="P48">(3)申訴時行為人不明或為前二款以外之人：向性騷擾事件發生地之警察機關提出。</text:p>
            <text:p text:style-name="P49">(四)性騷擾申訴事件調查結果(113年3月8日前)：</text:p>
            <text:p text:style-name="P50">1.申訴事件調查：性騷擾事件被害人除可依相關法律請求協助外，並得於事件發生後1年內，向加害人所屬機關、部隊、學校、機構、 僱用人或直轄市、縣 (市) 主管機關提出申訴；前項直轄市、縣 ( 市 ) 主管機關受理申訴後，應即將該案件移送加害人所屬機關、部隊、學校、機構或僱用人調查，並予錄案列管；加害人不明或不知有無所屬機關、部隊、學校、機構或僱用人時，應移請事件發生地警察機關調查。<text:tab/></text:p>
            <text:p text:style-name="P51">2.性騷擾事件主管機關：在中央為衛生福利部；在直轄市為直轄市政府；在縣 (市) 為縣 (市) 政府。</text:p>
            <text:p text:style-name="P52">3.警察機關調查者之移送司法偵查：係指依性騷擾防治法第25條所移送之案件。</text:p>
            <text:p text:style-name="P53">4.再申訴事件調查：機關、部隊、學校、機構或僱用人逾期未完成調查或當事人不服其調查結果者，當事人得於期限屆滿或調查結果通知到達之次日起30日內，向直轄市、縣 ( 市 ) 主管機關提出再申訴。</text:p>
            <text:p text:style-name="P54">5.調解事件：性騷擾事件雙方當事人得以書面或言詞向直轄市、縣 (市) 主管機關申請調解。</text:p>
            <text:p text:style-name="P55">(五)性騷擾申訴事件審議結果(113年3月8日(含)後)：係指直轄市、縣(市)主管機關接獲受理主管機關之調查報告及處理建議後，提報審議會審議結果。</text:p>
            <text:p text:style-name="P56">(六)調解事件：性騷擾事件雙方當事人得以書面或言詞向直轄市、縣 (市) 主管機關申請調解。</text:p>
            <text:p text:style-name="P57">(七)移送司法偵查：係指警察機關依性騷擾防治法第25條第1項所移送司法偵查之案件。</text:p>
            <text:p text:style-name="P58"><text:span text:style-name="T59">＊</text:span><text:span text:style-name="T60">統計單位：</text:span><text:span text:style-name="T61">件</text:span><text:span text:style-name="T62">。</text:span></text:p>
            <text:p text:style-name="P63">＊統計分類：</text:p>
            <text:p text:style-name="P64">(一)<text:tab/>113年3月8日前：依「申訴事件調查結果」、「再申訴事件調查結果」、「調解事件調解結果」及「移送司法偵查」分。</text:p>
            <text:p text:style-name="P65">(二)<text:tab/>113年3月8日(含)後：依「申訴審議事件來源」、「申訴事件審議結果」、「調解事件調解結果」及「移送司法偵查」分。</text:p>
            <text:p text:style-name="P66"><text:span text:style-name="T67">＊發布週期</text:span><text:span text:style-name="T68">(指資料編製或產生之頻率，如月、季、年等)</text:span><text:span text:style-name="T69">：</text:span><text:span text:style-name="T70">半年</text:span><text:span text:style-name="T71">。</text:span></text:p>
            <text:p text:style-name="P72"><text:span text:style-name="T73">＊時效</text:span><text:span text:style-name="T74">(</text:span><text:span text:style-name="T75">指統計標準時間至資料發布時間之間隔時間</text:span><text:span text:style-name="T76">)</text:span><text:span text:style-name="T77">：</text:span><text:span text:style-name="T78">2</text:span><text:span text:style-name="T79">個月又</text:span><text:span text:style-name="T80">10日</text:span><text:span text:style-name="T81">。</text:span></text:p>
            <text:p text:style-name="P82">＊資料變革：無。</text:p>
            <text:p text:style-name="P83">四、公開資料發布訊息</text:p>
            <text:p text:style-name="P84"><text:span text:style-name="T85">＊預告發布日期</text:span><text:span text:style-name="T86">(含預告方式及週期)</text:span><text:span text:style-name="T87">：</text:span><text:span text:style-name="T88">每</text:span><text:span text:style-name="T89">半年</text:span><text:span text:style-name="T90">終了後2</text:span><text:span text:style-name="T91">個月又</text:span><text:span text:style-name="T92">10日</text:span><text:span text:style-name="T93">(遇假日順延)</text:span><text:span text:style-name="T94">以報表、網際網路發布。</text:span></text:p>
            <text:p text:style-name="P95">＊同步發送單位(說明資料發布時同步發送之單位或可同步查得該資料之網址)：衛生福利部統計處、桃園市政府主計處。</text:p>
            <text:p text:style-name="P96">五、資料品質</text:p>
            <text:p text:style-name="P97">＊統計指標編製方法與資料來源說明：依據本府家庭暴力暨性侵害防治中心辦理之各項性騷擾防治服務業務資料彙編。</text:p>
            <text:p text:style-name="P98">＊統計資料交叉查核及確保資料合理性之機制(說明各項資料之相互關係及不同資料來源之相關統計差異性)：</text:p>
            <text:p text:style-name="P99">(一)性騷擾申訴事件調查結果：各類調查者之「成立（不成立、其他）」件數之總和=總計之「成立（不成立、其他）」。</text:p>
            <text:p text:style-name="P100">六、須注意及預定改變之事項(說明預定修正之資料、定義、統計方法等及其修正原因)：無。</text:p>
            <text:p text:style-name="P10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30:00Z</meta:creation-date>
    <dc:date>2024-02-22T08:30:00Z</dc:date>
    <meta:template xlink:href="Normal.dotm" xlink:type="simple"/>
    <meta:editing-cycles>2</meta:editing-cycles>
    <meta:editing-duration>PT0S</meta:editing-duration>
    <meta:document-statistic meta:page-count="2" meta:paragraph-count="4" meta:word-count="355" meta:character-count="2380" meta:row-count="16" meta:non-whitespace-character-count="2029"/>
  </office:meta>
</office:document-meta>
</file>