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44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16in" fo:text-indent="-0.488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家庭暴力</text:span><text:span text:style-name="T14">事件裁</text:span><text:span text:style-name="T15">罰</text:span><text:span text:style-name="T16">案-按裁罰事由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家庭暴力暨性侵害防治中心</text:p>
            <text:p text:style-name="P20">＊聯絡電話：(03)3322101#6444</text:p>
            <text:p text:style-name="P21">＊傳真：(03)3348721</text:p>
            <text:p text:style-name="P22">＊電子信箱：10075291@mail.tycg.gov.tw<text:s/></text:p>
            <text:p text:style-name="P23">二、發布形式</text:p>
            <text:p text:style-name="P24">＊口頭：</text:p>
            <text:p text:style-name="P25">(<text:s/>)記者會或說明會</text:p>
            <text:p text:style-name="P26"><text:span text:style-name="T27">＊書面：</text:span></text:p>
            <text:p text:style-name="P28">(<text:s/>)新聞稿 <text:s text:c="2"/>(<text:s/>)報表 <text:s text:c="2"/>(<text:s/>)書刊，刊名：</text:p>
            <text:p text:style-name="P29">＊電子媒體：</text:p>
            <text:p text:style-name="P30"><text:span text:style-name="T31">(</text:span><text:span text:style-name="T32"><text:s/></text:span><text:span text:style-name="T33">)</text:span><text:span text:style-name="T34">線上書刊及資料庫，</text:span></text:p>
            <text:p text:style-name="P35">網址：</text:p>
            <text:p text:style-name="P36"><text:span text:style-name="T37">(</text:span><text:span text:style-name="T38"><text:s/></text:span><text:span text:style-name="T39">)</text:span><text:span text:style-name="T40">磁片 <text:s text:c="2"/></text:span><text:span text:style-name="T41">(</text:span><text:span text:style-name="T42"><text:s/></text:span><text:span text:style-name="T43">)</text:span><text:span text:style-name="T44">光碟片 <text:s text:c="2"/></text:span><text:span text:style-name="T45">(</text:span><text:span text:style-name="T46">√</text:span><text:span text:style-name="T47">)</text:span><text:span text:style-name="T48">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桃園市政府依據家庭暴力防治法所執行之業務項目(含二線輔導、家庭暴力事件服務處)，均為統計範圍及對象。</text:p>
            <text:p text:style-name="P52"><text:span text:style-name="T53">＊統計標準時間：</text:span><text:span text:style-name="T54">上半年以1至6月、下半年以7至12月之事實為準</text:span><text:span text:style-name="T55">。</text:span></text:p>
            <text:p text:style-name="P56">＊統計項目定義：</text:p>
            <text:p text:style-name="P57">(一)家庭暴力：家庭暴力防治法所稱家庭暴力者，謂家庭成員間實施身體或精神上不法侵害之行為。。</text:p>
            <text:p text:style-name="P58"><text:s/>(二)家庭暴力事件裁罰：係指依家庭暴力防治法第62條及第63條對家庭暴力事件之裁罰。</text:p>
            <text:p text:style-name="P59">1.執行家庭暴力防治人員，在執行職務時知有疑似家庭暴力之情事者，未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      <text:p text:style-name="P60">2.醫療機構對於家庭暴力之被害人，無故拒絕診療及開立驗傷診斷書者：係指家庭暴力防治法第62條第2項所規定者；即違反第52條規定者。</text:p>
            <text:p text:style-name="P61">3.無正當理由撥打專線電話，致妨害公務執行者：係指家庭暴力防治法第63條所規定者；即違反第51條第3款規定者。</text:p>
            <text:soft-page-break/>
            <text:p text:style-name="P62">＊統計單位：件、元。</text:p>
            <text:p text:style-name="P63">＊統計分類：橫項依「件數」及「罰鍰金額」分；縱項依「家庭暴力事件裁罰案按裁罰事由」分。</text:p>
            <text:p text:style-name="P64"><text:span text:style-name="T65">＊發布週期</text:span><text:span text:style-name="T66">(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<text:span text:style-name="T72">＊時效</text:span><text:span text:style-name="T73">(</text:span><text:span text:style-name="T74">指統計標準時間至資料發布時間之間隔時間</text:span><text:span text:style-name="T75">)</text:span><text:span text:style-name="T76">：</text:span><text:span text:style-name="T77">2</text:span><text:span text:style-name="T78">個月又</text:span><text:span text:style-name="T79">10日</text:span><text:span text:style-name="T80">。</text:span></text:p>
            <text:p text:style-name="P81">＊資料變革：無。</text:p>
            <text:p text:style-name="P82">四、公開資料發布訊息</text:p>
            <text:p text:style-name="P83"><text:span text:style-name="T84">＊預告發布日期</text:span><text:span text:style-name="T85">(含預告方式及週期</text:span><text:span text:style-name="T86">)</text:span><text:span text:style-name="T87">：</text:span><text:span text:style-name="T88">每</text:span><text:span text:style-name="T89">半年</text:span><text:span text:style-name="T90">終了後2</text:span><text:span text:style-name="T91">個月又</text:span><text:span text:style-name="T92">10日</text:span><text:span text:style-name="T93">(遇假日順延</text:span><text:span text:style-name="T94">)</text:span><text:span text:style-name="T95">以報表、網際網路發布。</text:span></text:p>
            <text:p text:style-name="P96">＊同步發送單位(說明資料發布時同步發送之單位或可同步查得該資料之網址)：衛生福利部統計處、桃園市政府主計處。</text:p>
            <text:p text:style-name="P97">五、資料品質</text:p>
            <text:p text:style-name="P98">＊統計指標編製方法與資料來源說明：依據桃園市政府家庭暴力及性侵害防治中心(含二線輔導、家庭暴力事件服務處)辦理之各項家庭暴力服務業務編製。</text:p>
            <text:p text:style-name="P99">＊統計資料交叉查核及確保資料合理性之機制(說明各項資料之相互關係及不同資料來源之相關統計差異性)：家庭暴力事件裁罰按裁罰事由統計之各裁罰事由件數(罰緩金額)之總和=「總計」。</text:p>
            <text:p text:style-name="P100">六、須注意及預定改變之事項(說明預定修正之資料、定義、統計方法等及其修正原因)：無。</text:p>
            <text:p text:style-name="P10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7:05:00Z</meta:creation-date>
    <dc:date>2023-09-23T07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