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Times New Roman" fo:font-weight="bold" style:font-weight-asian="bold" fo:font-size="14pt" style:font-size-asian="14pt" style:font-size-complex="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P26"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Times New Roman" fo:font-weight="bold" style:font-weight-asian="bold" fo:font-size="14pt" style:font-size-asian="14pt" style:font-size-complex="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P40" style:parent-style-name="內文" style:family="paragraph">
      <style:paragraph-properties fo:text-align="justify" fo:line-height="0.25in" fo:margin-left="0.6708in" fo:margin-right="-0.2277in" fo:text-indent="-0.2041in">
        <style:tab-stops/>
      </style:paragraph-properties>
    </style:style>
    <style:style style:name="P4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1916in" fo:text-indent="0.0354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0.277in" fo:text-indent="-0.0388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1.0909in" fo:text-indent="-0.1958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1.0909in" fo:text-indent="-0.1958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1.0909in" fo:text-indent="-0.1958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1.0909in" fo:text-indent="-0.1958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1.0909in" fo:text-indent="-0.1958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1.0909in" fo:text-indent="-0.1958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1.0909in" fo:text-indent="-0.1958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1.0909in" fo:text-indent="-0.1958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in" fo:margin-left="1.0909in" fo:text-indent="-0.1958in">
        <style:tab-stops/>
      </style:paragraph-properties>
      <style:text-properties fo:font-size="14pt" style:font-size-asian="14pt" style:font-size-complex="14pt"/>
    </style:style>
    <style:style style:name="P58" style:parent-style-name="內文" style:family="paragraph">
      <style:paragraph-properties style:snap-to-layout-grid="false" style:line-height-at-least="0in" fo:margin-left="1.1909in" fo:text-indent="-0.2958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1.1909in" fo:text-indent="-0.2958in">
        <style:tab-stops/>
      </style:paragraph-properties>
      <style:text-properties fo:font-size="14pt" style:font-size-asian="14pt" style:font-size-complex="14pt"/>
    </style:style>
    <style:style style:name="P60" style:parent-style-name="內文" style:family="paragraph">
      <style:paragraph-properties style:snap-to-layout-grid="false" style:line-height-at-least="0in" fo:margin-left="1.1909in" fo:text-indent="-0.2958in">
        <style:tab-stops/>
      </style:paragraph-properties>
      <style:text-properties fo:font-size="14pt" style:font-size-asian="14pt" style:font-size-complex="14pt"/>
    </style:style>
    <style:style style:name="P61" style:parent-style-name="內文" style:family="paragraph">
      <style:paragraph-properties style:snap-to-layout-grid="false" style:line-height-at-least="0in" fo:margin-left="1.1909in" fo:text-indent="-0.2958in">
        <style:tab-stops/>
      </style:paragraph-properties>
      <style:text-properties fo:font-size="14pt" style:font-size-asian="14pt" style:font-size-complex="14pt"/>
    </style:style>
    <style:style style:name="P62" style:parent-style-name="內文" style:family="paragraph">
      <style:paragraph-properties style:snap-to-layout-grid="false" style:line-height-at-least="0in" fo:margin-left="1.1909in" fo:text-indent="-0.2958in">
        <style:tab-stops/>
      </style:paragraph-properties>
      <style:text-properties fo:font-size="14pt" style:font-size-asian="14pt" style:font-size-complex="14pt"/>
    </style:style>
    <style:style style:name="P63" style:parent-style-name="內文" style:family="paragraph">
      <style:paragraph-properties style:snap-to-layout-grid="false" style:line-height-at-least="0in" fo:margin-left="1.1909in" fo:text-indent="-0.2958in">
        <style:tab-stops/>
      </style:paragraph-properties>
      <style:text-properties fo:font-size="14pt" style:font-size-asian="14pt" style:font-size-complex="14pt"/>
    </style:style>
    <style:style style:name="P64" style:parent-style-name="純文字" style:family="paragraph">
      <style:paragraph-properties style:snap-to-layout-grid="false" fo:text-align="justify" style:line-height-at-least="0in" fo:margin-left="0.8944in" fo:text-indent="-0.393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style:snap-to-layout-grid="false" fo:text-align="justify" style:line-height-at-least="0in" fo:margin-left="0.8805in" fo:text-indent="-0.295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P70"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1"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2" style:parent-style-name="內文" style:family="paragraph">
      <style:paragraph-properties style:snap-to-layout-grid="false" style:line-height-at-least="0in" fo:margin-left="0.4333in" fo:text-indent="-0.2083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language-asian="zh" style:country-asian="HK"/>
    </style:style>
    <style:style style:name="T78" style:parent-style-name="預設段落字型" style:family="text">
      <style:text-properties fo:font-size="14pt" style:font-size-asian="14pt" style:font-size-complex="14pt"/>
    </style:style>
    <style:style style:name="P79" style:parent-style-name="內文" style:family="paragraph">
      <style:paragraph-properties style:snap-to-layout-grid="false" style:line-height-at-least="0in" fo:margin-left="0.4333in" fo:text-indent="-0.2083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language-asian="zh" style:country-asian="HK"/>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P89"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9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1" style:parent-style-name="內文" style:family="paragraph">
      <style:paragraph-properties style:snap-to-layout-grid="false" style:line-height-at-least="0in" fo:margin-left="0.4333in" fo:text-indent="-0.2083in">
        <style:tab-stops/>
      </style:paragraph-properties>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language-asian="zh" style:country-asian="HK"/>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language-asian="zh" style:country-asian="HK"/>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P104"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0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06"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07" style:parent-style-name="內文" style:family="paragraph">
      <style:paragraph-properties style:text-autospace="none" style:snap-to-layout-grid="false" fo:text-align="justify" style:line-height-at-least="0in" fo:margin-left="0.8722in" fo:text-indent="-0.3986in">
        <style:tab-stops/>
      </style:paragraph-propertie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P11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1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家庭暴力被害人保護扶助人次</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48721</text:p>
            <text:p text:style-name="P13">＊電子信箱：10075291@mail.tycg.gov.tw<text:s/></text:p>
            <text:p text:style-name="P14">二、發布形式</text:p>
            <text:p text:style-name="P15">＊口頭：</text:p>
            <text:p text:style-name="P16">(<text:s/>)記者會或說明會</text:p>
            <text:p text:style-name="P17"><text:span text:style-name="T18">＊書面：</text:span></text:p>
            <text:p text:style-name="P19">(<text:s/>)新聞稿 <text:s text:c="2"/>(<text:s/>)報表 <text:s text:c="2"/>(<text:s/>)書刊，刊名：</text:p>
            <text:p text:style-name="P20">＊電子媒體：</text:p>
            <text:p text:style-name="P21"><text:span text:style-name="T22">(</text:span><text:span text:style-name="T23"><text:s/></text:span><text:span text:style-name="T24">)</text:span><text:span text:style-name="T25">線上書刊及資料庫，</text:span></text:p>
            <text:p text:style-name="P26">網址：</text:p>
            <text:p text:style-name="P27"><text:span text:style-name="T28">(</text:span><text:span text:style-name="T29"><text:s/></text:span><text:span text:style-name="T30">)</text:span><text:span text:style-name="T31">磁片 <text:s text:c="2"/></text:span><text:span text:style-name="T32">(</text:span><text:span text:style-name="T33"><text:s/></text:span><text:span text:style-name="T34">)</text:span><text:span text:style-name="T35">光碟片 <text:s text:c="2"/></text:span><text:span text:style-name="T36">(</text:span><text:span text:style-name="T37">√</text:span><text:span text:style-name="T38">)</text:span><text:span text:style-name="T39">其他</text:span></text:p>
            <text:p text:style-name="P40">Open Document File (odf)、Portable Document Format (pdf)<text:s/>或Excel檔案。</text:p>
            <text:p text:style-name="P41">三、資料範圍、週期及時效</text:p>
            <text:p text:style-name="P42">＊統計地區範圍及對象：凡桃園市政府依據家庭暴力防治法所執行之業務項目(含二線輔導、家庭暴力事件服務處)，均為統計範圍及對象。</text:p>
            <text:p text:style-name="P43">＊統計標準時間：上半年以1至6月、下半年以7至12月之事實為準。</text:p>
            <text:p text:style-name="P44">＊統計項目定義：</text:p>
            <text:p text:style-name="P45">(一)家庭暴力：家庭暴力防治法所稱家庭暴力者，謂家庭成員間實施身體或精神上不法侵害之行為。</text:p>
            <text:p text:style-name="P46">(二)人次：指當期受理服務人次之總數。</text:p>
            <text:p text:style-name="P47"><text:s text:c="3"/>(三)被害人保護扶助人次：指桃園市政府自行及委託民間團體提供家庭暴力<text:s text:c="2"/></text:p>
            <text:p text:style-name="P48"><text:s text:c="7"/>被害人之保護扶助服務人次。</text:p>
            <text:p text:style-name="P49">1.諮詢協談：運用個案工作方法(含電訪、會談、訪視)，提供被害人情緒支持、問題諮詢和澄清、評估與處置及社會技巧訓練等。</text:p>
            <text:p text:style-name="P50">2.庇護安置：為維護被害人人身安全所提供之住所收容服務(一進一出以1人次計算，且被害人與其隨行子女須分別計算)。</text:p>
            <text:p text:style-name="P51">3.陪同報案、偵詢(訊)：於被害人接受警察詢問或檢察官訊問時之陪同服務。</text:p>
            <text:p text:style-name="P52">4.陪同出庭：於被害人出席檢察官召開之偵查庭及法官召開之法庭審理時之陪同服務。</text:p>
            <text:p text:style-name="P53">5.驗傷診療：轉介或陪同被害人至醫療院所驗傷、診療及採證等之服務。</text:p>
            <text:p text:style-name="P54">6.聲請保護令：指社工人員協助或主動為被害人向法院聲請保護令。</text:p>
            <text:soft-page-break/>
            <text:p text:style-name="P55">7.法律扶助：轉介律師或專業法律諮詢人員提供被害人法律諮詢、訴訟等相關服務。</text:p>
            <text:p text:style-name="P56">8.經濟扶助：指提供案家緊急生活扶助、生活扶助、急難救助、租金補助、醫療補助、律師費用補助、訴訟費用補助、子女生活津貼/補助、子女教育補助、兒童托育費用/津貼、民間慈善團體資助、其他補助，但不包括庇護安置補助、心理治療、諮商與輔導費用補助，同一扶助類別多次申請核撥者以1服務人次計算。</text:p>
            <text:p text:style-name="P57">9.心理諮商與輔導：轉介或提供被害人個別、團體或家族專業心理諮商及輔導服務，以協助被害人渡過心靈危機並促進其身心健康發展之服務。</text:p>
            <text:p text:style-name="P58">10.就業服務：提供就業諮詢或轉介被害人相關就業資源、職業輔導及職業訓練等之服務。</text:p>
            <text:p text:style-name="P59">11.就學或轉學服務：提供被害人就學或轉學服務。</text:p>
            <text:p text:style-name="P60">12.轉介/提供目睹暴力服務：評估被害人之未成年子女有目睹暴力情事時，依其受創程度轉介或提供目睹暴力服務，如：社工人員自行開案輔導、委託心理師個別或團<text:s/>體諮商、轉介醫院門診治療、知會學校所屬主管機關續處等。</text:p>
            <text:p text:style-name="P61">13.子女問題協助：提供被害人有關子女問題之協助，如：就學服務(如：轉學籍、課業輔導、學校生活適應等)、心理諮商與輔導(如：心理創傷、行為問題、親子問題等)、醫療問題、兒少保護通報、監督未成年子女會面交往與交付、轉介早期療育等之服務。</text:p>
            <text:p text:style-name="P62">14.通譯服務：提供本國籍原住民及非本國籍被害人相關語言翻譯服務。</text:p>
            <text:p text:style-name="P63">15.其他扶助：前揭各項以外之被害人保護扶助服務。</text:p>
            <text:p text:style-name="P64"><text:s/>(四)本國籍、外國籍：係依目前有無取得我國國籍區分。</text:p>
            <text:p text:style-name="P65"><text:span text:style-name="T66">(</text:span><text:span text:style-name="T67">五</text:span><text:span text:style-name="T68">)</text:span><text:span text:style-name="T69">案件類型：包括婚姻/離婚/同居關係暴力、兒少保護、直系血親(姻)親卑親屬虐待尊親屬及其他。</text:span></text:p>
            <text:p text:style-name="P70">＊統計單位：人次。</text:p>
            <text:p text:style-name="P71">＊統計分類：橫項依「被害人年齡」、「國籍身分」、「性別」及「案件類型」分；縱項依「被害人保護扶助項目」分。<text:s/></text:p>
            <text:p text:style-name="P72"><text:span text:style-name="T73">＊發布週期</text:span><text:span text:style-name="T74">(指資料編製或產生之頻率，如月、季、年等</text:span><text:span text:style-name="T75">)</text:span><text:span text:style-name="T76">：</text:span><text:span text:style-name="T77">半年</text:span><text:span text:style-name="T78">。</text:span></text:p>
            <text:p text:style-name="P79"><text:span text:style-name="T80">＊時效</text:span><text:span text:style-name="T81">(</text:span><text:span text:style-name="T82">指統計標準時間至資料發布時間之間隔時間</text:span><text:span text:style-name="T83">)</text:span><text:span text:style-name="T84">：</text:span><text:span text:style-name="T85">2</text:span><text:span text:style-name="T86">個月又</text:span><text:span text:style-name="T87">10日</text:span><text:span text:style-name="T88">。</text:span></text:p>
            <text:p text:style-name="P89">＊資料變革：無。</text:p>
            <text:p text:style-name="P90">四、公開資料發布訊息</text:p>
            <text:p text:style-name="P91"><text:span text:style-name="T92">＊預告發布日期</text:span><text:span text:style-name="T93">(含預告方式及週期</text:span><text:span text:style-name="T94">)</text:span><text:span text:style-name="T95">：</text:span><text:span text:style-name="T96">每</text:span><text:span text:style-name="T97">半年</text:span><text:span text:style-name="T98">終了後2</text:span><text:span text:style-name="T99">個月又</text:span><text:span text:style-name="T100">10日</text:span><text:span text:style-name="T101">(遇假日順延</text:span><text:span text:style-name="T102">)</text:span><text:span text:style-name="T103">以報表、網際網路發布。</text:span></text:p>
            <text:p text:style-name="P104">＊同步發送單位(說明資料發布時同步發送之單位或可同步查得該資料之網址)：衛生福利部統計處、桃園市政府主計處。</text:p>
            <text:p text:style-name="P105">五、資料品質</text:p>
            <text:p text:style-name="P106">＊統計指標編製方法與資料來源說明：依據桃園市政府家庭暴力及性侵害防治中心(含二線輔導、家庭暴力事件服務處)辦理之各項家庭暴力服務業務編製。</text:p>
            <text:p text:style-name="P107"><text:span text:style-name="T108">＊統計資料交叉查核及確保資料合理性之機制</text:span><text:span text:style-name="T109">(</text:span><text:span text:style-name="T110">說明各項資料之相互關係及不同資料來源之相關統計差異性</text:span><text:span text:style-name="T111">)</text:span><text:span text:style-name="T112">：</text:span><text:span text:style-name="T113">各項區分性別之統計項目之</text:span><text:span text:style-name="T114">「男」+「女」=</text:span><text:span text:style-name="T115">「總計」</text:span><text:span text:style-name="T116">。</text:span></text:p>
            <text:p text:style-name="P117">六、須注意及預定改變之事項(說明預定修正之資料、定義、統計方法等及其修正原因)：無。</text:p>
            <text:p text:style-name="P118">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9-23T07:02:00Z</meta:creation-date>
    <dc:date>2023-09-23T07:02:00Z</dc:date>
    <meta:template xlink:href="Normal.dotm" xlink:type="simple"/>
    <meta:editing-cycles>2</meta:editing-cycles>
    <meta:editing-duration>PT0S</meta:editing-duration>
    <meta:document-statistic meta:page-count="2" meta:paragraph-count="3" meta:word-count="295" meta:character-count="1977" meta:row-count="14" meta:non-whitespace-character-count="1685"/>
  </office:meta>
</office:document-meta>
</file>