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2in" fo:text-indent="-0.2215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2236in" fo:text-indent="0.001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純文字" style:family="paragraph">
      <style:paragraph-properties style:snap-to-layout-grid="false" style:line-height-at-least="0in" fo:margin-left="0.8479in" fo:text-indent="-0.4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脆</text:span><text:span text:style-name="T13">弱家庭關懷輔導處遇服務</text:span><text:span text:style-name="T14">執行概況</text:span><text:span text:style-name="T15">(</text:span><text:span text:style-name="T16">試編</text:span><text:span text:style-name="T17">)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社會工作科</text:p>
            <text:p text:style-name="P21">＊聯絡電話：(03)3322101#6444</text:p>
            <text:p text:style-name="P22">＊傳真：(03)3348721</text:p>
            <text:p text:style-name="P23">＊電子信箱：10075291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＊書面：</text:p>
            <text:p text:style-name="P28">( )新聞稿<text:s text:c="3"/>(<text:s/>)報表 <text:s text:c="2"/>( )書刊，刊名：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</text:span><text:span text:style-name="T34"><text:s text:c="3"/></text:span><text:span text:style-name="T35">( )光碟片</text:span><text:span text:style-name="T36"><text:s text:c="2"/></text:span><text:span text:style-name="T37"><text:s/>(</text:span><text:span text:style-name="T38">√</text:span><text:span text:style-name="T39">)其他</text:span></text:p>
            <text:p text:style-name="P40">Open Document File (odf)、Portable Document Format (pdf) 或Excel檔案。</text:p>
            <text:p text:style-name="P41">三、資料範圍、週期及時效</text:p>
            <text:p text:style-name="P42">＊統計地區範圍及對象：凡本市依據兒童及少年福利與權益保障法第54條及強化社會安全網計畫，對接獲通報脆弱家庭案件，均為統計對象。</text:p>
            <text:p text:style-name="P43">＊統計標準時間：第1季以1至3月底、第2季以1至6月底、第3季以1至9月底、第4季以1至12月底之事實為準。</text:p>
            <text:p text:style-name="P44">＊統計項目定義：</text:p>
            <text:p text:style-name="P45">(一)通報數：係指本年累計至本季底之脆弱家庭通報數，並按集篩派案中心受理及社福中心自行受理分類統計。</text:p>
            <text:p text:style-name="P46">1.集篩派案中心受理：指網絡單位利用關懷e起來線上通報、專線通報案件，由各地方政府集篩派案中心受理並處理案件。</text:p>
            <text:p text:style-name="P47">(1)通報單位：包括醫衛單位(含醫院、診所、衛生所/局)、警政單位(含少輔會)、社政單位、教育單位、勞政單位、司(法)政單位(含憲兵隊)、移民單位、民政單位(含公所社區、村里鄰長)、戶政單位、消防單位、113專線、1957專線、1925安心專線、男性關懷專線等其他單位。</text:p>
            <text:p text:style-name="P48">(2)受理結果：包括進入脆弱家庭訪視評估、重複併案(重複是指數個單位通報同一事件，或社福中心已另受案處理中)、初篩分流非脆弱家庭案數。</text:p>
            <text:soft-page-break/>
            <text:p text:style-name="P49">2.社福中心自行受理：指民眾向社福中心求助、社福中心自行發掘或接獲網絡單位通報、專案(六歲以下弱勢兒童、攜子出監評估)由系統派下案件。</text:p>
            <text:p text:style-name="P50">(1)通報單位：包括醫衛單位(含醫院、診所、衛生所/局)、警政單位(含少輔會)、社政單位、教育單位、勞政單位、司(法)政單位(含憲兵隊)、移民單位、民政單位(含公所社區、村里鄰長)、戶政單位、消防單位、113專線、1957專線、1925安心專線、男性關懷專線等其他單位通報，或社會(家庭)福利服務中心自行發掘、民眾自行求助之案件。</text:p>
            <text:p text:style-name="P51">(2)受理結果：包括進入脆弱家庭訪視評估、重複併案(重複是指社福中心已另受案處理中)、提供社區關懷或諮詢即結束服務案數(非脆弱家庭事件，社福中心另提供關懷或諮詢即結案)。</text:p>
            <text:p text:style-name="P52">(二)脆弱家庭案件處理情形：</text:p>
            <text:p text:style-name="P53">1.案件來源：包含集篩派案中心下派、社福中心自行受理或受理他轄轉介脆弱家庭案件。</text:p>
            <text:p text:style-name="P54">2.訪視評估結果：指本年累計至季底新增受理之脆弱家庭訪視評估總計家庭數及人數、兒少之家庭(家庭成員中有兒少者)數及人數、成人之家庭(家庭成員無兒少者)數及人數，包含「中長期(個案管理)服務」、「知會原提供服務單位，且確認該單位仍在案中」、「轉介相關單位提供服務，且確認該單位收案」、「經評估為保護案件，依法通報」、「簡短服務，已提供相關訊息」、「經查訪或連繫後，無法獲得完整的服務資料」、「經社工訪視評估通報內容與事實不符，且無福利需求」、「個案已出境」、「其他」、「尚評估中」。</text:p>
            <text:p text:style-name="P55">(三)中長期(個案管理)服務案件：<text:s/></text:p>
            <text:p text:style-name="P56">1.處理情形：按「前季已服務並於本季持續服務案件」(舊案)、「本季新增案件」(新案)分。其次按「於本季結案數」、「下一季持續服務案件數」分。</text:p>
            <text:p text:style-name="P57">2.家庭脆弱性面向：社工員評估其脆弱性面向分為6大類(可複選)之家庭數，包含「家庭經濟陷困需接受協助」、「家庭支持系統變化需接受協助」、「家庭關係衝突或疏離需接受協助」、「兒少發展不利處境需接受協助」、「家庭成員有不利處境需接受協助」、「個人生活適應困難需接受協助」。</text:p>
            <text:p text:style-name="P58"><text:span text:style-name="T59">＊統計單位：</text:span><text:span text:style-name="T60">件</text:span><text:span text:style-name="T61">、</text:span><text:span text:style-name="T62">個</text:span><text:span text:style-name="T63">、</text:span><text:span text:style-name="T64">人</text:span><text:span text:style-name="T65">、</text:span><text:span text:style-name="T66">案次</text:span><text:span text:style-name="T67">、</text:span><text:span text:style-name="T68">人次</text:span><text:span text:style-name="T69">、</text:span><text:span text:style-name="T70">小時</text:span><text:span text:style-name="T71">。</text:span></text:p>
            <text:p text:style-name="P72">＊統計分類：</text:p>
            <text:p text:style-name="P73">(一)通報數：按「集篩派案中心受理」、「社福中心自行受理」分；其次按「通報單位」、「受理結果」分。</text:p>
            <text:p text:style-name="P74">(二)脆弱家庭案件處理情形：按「案件來源」、「訪視評估結果」分。</text:p>
            <text:p text:style-name="P75">(三)中長期(個案管理)服務案件：按「處理情形」、「家庭脆弱性面向」分。</text:p>
            <text:p text:style-name="P76">＊發布週期(指資料編製或產生之頻率，如月、季、年等)：季。</text:p>
            <text:p text:style-name="P77">＊時效(指統計標準時間至資料發布時間之間隔時間)：2個月又10日。</text:p>
            <text:p text:style-name="P78">＊資料變革：無。</text:p>
            <text:p text:style-name="P79">四、公開資料發布訊息</text:p>
            <text:p text:style-name="P80">＊預告發布日期(含預告方式及週期)：每季終了後2個月又10日(遇假日順延)以報表、網際網路發布。</text:p>
            <text:p text:style-name="P81">＊同步發送單位(說明資料發布時同步發送之單位或可同步查得該資料之網址)：衛生福利部統計處、桃園市政府主計處。</text:p>
            <text:p text:style-name="P82">五、資料品質</text:p>
            <text:p text:style-name="P83">＊統計指標編製方法與資料來源說明：依據本府轄區內脆弱家庭資料彙整。</text:p>
            <text:p text:style-name="P84">＊統計資料交叉查核及確保資料合理性之機制(說明各項資料之相互關係及不同資料來源之相關統計差異性)：</text:p>
            <text:p text:style-name="P85"><text:span text:style-name="T86">通報來源</text:span><text:span text:style-name="T87">：各通報來源件數之總和</text:span><text:span text:style-name="T88">=</text:span><text:span text:style-name="T89">「</text:span><text:span text:style-name="T90">總計</text:span><text:span text:style-name="T91">」。</text:span></text:p>
            <text:p text:style-name="P92">六、須注意及預定改變之事項(說明預定修正之資料、定義、統計方法等及其修正原因)：無。</text:p>
            <text:p text:style-name="P9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2T08:28:00Z</meta:creation-date>
    <dc:date>2024-02-22T08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0" meta:row-count="15" meta:non-whitespace-character-count="1824"/>
  </office:meta>
</office:document-meta>
</file>