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text-autospace="none" style:snap-to-layout-grid="false" style:line-height-at-least="0in" fo:margin-left="0.8722in" fo:text-indent="-0.3986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4"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style:line-height-at-least="0in" fo:margin-left="0.8722in" fo:text-indent="-0.3986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text-autospace="none" style:snap-to-layout-grid="false" style:line-height-at-least="0in" fo:margin-left="0.8736in" fo:text-indent="-0.3986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style:line-height-at-least="0in" fo:margin-left="0.8736in" fo:text-indent="-0.398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style:line-height-at-least="0in" fo:margin-left="0.8736in" fo:text-indent="-0.3986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特殊境遇家庭概況</text:p>
            <text:p text:style-name="P8">一、發布及編製機關單位</text:p>
            <text:p text:style-name="P9">＊發布機關、單位：桃園市政府社會局會計室</text:p>
            <text:p text:style-name="P10"><text:span text:style-name="T11">＊編製單位：</text:span><text:span text:style-name="T12">桃園市</text:span><text:span text:style-name="T13">政府社會局</text:span><text:span text:style-name="T14">婦女福利</text:span><text:span text:style-name="T15">及</text:span><text:span text:style-name="T16">綜合企劃</text:span><text:span text:style-name="T17">科</text:span></text:p>
            <text:p text:style-name="P18">＊聯絡電話：(03)3322101#6444</text:p>
            <text:p text:style-name="P19">＊傳真：(03)3392981</text:p>
            <text:p text:style-name="P20">＊電子信箱：10030265@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統計地區範圍及對象：凡桃園市依據特殊境遇家庭扶助條例規定當年辦理之扶助或認定身分符合之特殊境遇家庭及其扶養子女，均為統計對象。</text:p>
            <text:p text:style-name="P44">＊統計標準時間：第1季以1至3月、第2季以1至6月、第3季以1至9月、第4季以1至12月之事實為準。</text:p>
            <text:p text:style-name="P45">＊統計項目定義：</text:p>
            <text:p text:style-name="P46"><text:span text:style-name="T47">(一)特殊境遇家庭：</text:span><text:span text:style-name="T48">指家庭總收入按全家人口平均分配，每人每月未超過政府當年公布最低生活費用標準</text:span><text:span text:style-name="T49">2.5</text:span><text:span text:style-name="T50">倍，且未超過臺灣地區平均每人每月消費支出</text:span><text:span text:style-name="T51">1.5</text:span><text:span text:style-name="T52">倍，並具有下列情形之一者：</text:span></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中。</text:p>
            <text:p text:style-name="P59">7.其他經桃園市政府評估，因3個月內生活發生重大變故導致生活、經濟困難者，且其重大變故非因個人責任、債務、非因自願性失業等事<text:soft-page-break/>由。</text:p>
            <text:p text:style-name="P60">(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1">(三)家長(申請人)年齡：家長係指符合資格之申請人，依核定補助或認定時計算年齡，係以實足年齡計算。</text:p>
            <text:p text:style-name="P62">(四)家長(申請人)婚姻狀況：家長係指符合資格之申請人，依戶籍登記規定分未婚、有偶、離婚、喪偶，僅能選擇1種狀況填列之。</text:p>
            <text:p text:style-name="P6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4">(六)家長(申請人)工作狀況：家長係指符合資格之申請人，依就業狀況分有工作、無工作、臨時性工作，僅能選擇1種狀況計算之。</text:p>
            <text:p text:style-name="P65">(七)扶養子女人數：依特殊境遇家庭之家長(申請人)實際扶養未婚子女人數計算之(不限年齡)，例如：特殊境遇家庭之家長實際扶養3名子女(分別為20、15、8歲)，以3人計算之。</text:p>
            <text:p text:style-name="P66">(八)扶養子女性別：依特殊境遇家庭之家長(申請人)實際扶養未婚子女性別計算之，例如：特殊境遇家庭之家長實際扶養3名子女(分別為女、男、女)，以子女2名女性、1名男性計算之。</text:p>
            <text:p text:style-name="P67">(九)扶養孫子女人數：依特殊境遇家庭之家長(申請人)實際扶養未婚孫子女人數計算之(不限年齡)，例如：特殊境遇家庭之家長實際扶養3名孫子女(分別為20、15、8歲)，以3人計算之。</text:p>
            <text:p text:style-name="P68">(十)扶養孫子女性別：依特殊境遇家庭之家長(申請人)實際扶養未婚孫子女性別計算之，例如：特殊境遇家庭之家長實際扶養3名孫子女(分別為女、男、女)，以孫子女2名女性、1名男性計算之。</text:p>
            <text:p text:style-name="P69">＊統計單位：戶、人。</text:p>
            <text:p text:style-name="P70">＊統計分類：橫項依「家長(申請人)性別」分；縱項依「特殊境遇家庭戶數」、「家長(申請人)年齡」、「家長(申請人)婚姻狀況」、「家長(申請人)設籍狀況」、「家長(申請人)工作狀況」、「扶養子女人數」及「扶養孫子女人數」分。</text:p>
            <text:p text:style-name="P71">＊發布週期(指資料編製或產生之頻率，如月、季、年等)：季。</text:p>
            <text:p text:style-name="P72">＊時效(指統計標準時間至資料發布時間之間隔時間)：30日。</text:p>
            <text:p text:style-name="P73">＊資料變革：無。</text:p>
            <text:p text:style-name="P74">四、公開資料發布訊息</text:p>
            <text:p text:style-name="P75">＊預告發布日期(含預告方式及週期)：每季終了後30日(遇假日順延)以報表、網際網路發布。</text:p>
            <text:p text:style-name="P76">＊同步發送單位(說明資料發布時同步發送之單位或可同步查得該資料之網址)：衛生福利部統計處、桃園市政府主計處。</text:p>
            <text:p text:style-name="P77">五、資料品質</text:p>
            <text:p text:style-name="P78">＊統計指標編製方法與資料來源說明：依據桃園市政府及各公所所報資料彙編。</text:p>
            <text:p text:style-name="P79">＊統計資料交叉查核及確保資料合理性之機制(說明各項資料之相互關係及不同資料來源之相關統計差異性)：</text:p>
            <text:p text:style-name="P80">(一)「特殊境遇家庭戶數」=「家長(申請人)年齡」細項之總和=「家長(申請人)婚姻狀況」細項之總和=「家長(申請人)設籍狀況」細項之總和=「家長(申請人)工作狀況」細項之總和。</text:p>
            <text:p text:style-name="P81">(二)「扶養(孫)子女人數」男女之總和=「合計」。</text:p>
            <text:p text:style-name="P82">(三)家長(申請人)男女之總和=「總計」。</text:p>
            <text:p text:style-name="P83">六、須注意及預定改變之事項(說明預定修正之資料、定義、統計方法等及其修正原因)：無。</text:p>
            <text:p text:style-name="P84">七、其他事項：無。</text:p>
            <text:p text:style-name="P8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06:00Z</meta:creation-date>
    <dc:date>2021-11-08T04:06:00Z</dc:date>
    <meta:template xlink:href="Normal" xlink:type="simple"/>
    <meta:editing-cycles>2</meta:editing-cycles>
    <meta:editing-duration>PT0S</meta:editing-duration>
    <meta:document-statistic meta:page-count="2" meta:paragraph-count="4" meta:word-count="329" meta:character-count="2206" meta:row-count="15" meta:non-whitespace-character-count="1881"/>
  </office:meta>
</office:document-meta>
</file>