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fo:font-size="14pt" style:font-size-asian="14pt" style:font-size-complex="14pt" style:language-asian="zh" style:country-asian="HK"/>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8" style:parent-style-name="內文" style:family="paragraph">
      <style:paragraph-properties fo:text-align="justify" fo:line-height="0.25in"/>
      <style:text-properties fo:font-size="14pt" style:font-size-asian="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Times New Roman" fo:font-weight="bold" style:font-weight-asian="bold" fo:font-size="14pt" style:font-size-asian="14pt" style:font-size-complex="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333in" fo:text-indent="-0.208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language-asian="zh" style:country-asian="HK"/>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text-autospace="none" style:snap-to-layout-grid="false" style:line-height-at-least="0in" fo:margin-left="0.8736in" fo:text-indent="-0.3986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text-autospace="none" style:snap-to-layout-grid="false" style:line-height-at-least="0in" fo:margin-left="0.8736in" fo:text-indent="-0.398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language-asian="zh" style:country-asian="HK"/>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特殊境遇家庭</text:span><text:span text:style-name="T14">扶助服務</text:span></text:p>
            <text:p text:style-name="P15">一、發布及編製機關單位</text:p>
            <text:p text:style-name="P16">＊發布機關、單位：桃園市政府社會局會計室</text:p>
            <text:p text:style-name="P17"><text:span text:style-name="T18">＊編製單位：</text:span><text:span text:style-name="T19">桃園市</text:span><text:span text:style-name="T20">政府社會局</text:span><text:span text:style-name="T21">婦女福利</text:span><text:span text:style-name="T22">及</text:span><text:span text:style-name="T23">綜合企劃</text:span><text:span text:style-name="T24">科</text:span></text:p>
            <text:p text:style-name="P25">＊聯絡電話：(03)3322101#6444</text:p>
            <text:p text:style-name="P26">＊傳真：(03)3392981</text:p>
            <text:p text:style-name="P27">＊電子信箱：10030265@mail.tycg.gov.tw<text:s/></text:p>
            <text:p text:style-name="P28">二、發布形式</text:p>
            <text:p text:style-name="P29">＊口頭：</text:p>
            <text:p text:style-name="P30">( )記者會或說明會</text:p>
            <text:p text:style-name="P31"><text:span text:style-name="T32">＊書面：</text:span></text:p>
            <text:p text:style-name="P33">( )新聞稿 <text:s text:c="2"/>(<text:s/>)報表 <text:s text:c="2"/>( )書刊，刊名：</text:p>
            <text:p text:style-name="P34">＊電子媒體：</text:p>
            <text:p text:style-name="P35"><text:span text:style-name="T36">(</text:span><text:span text:style-name="T37"><text:s/></text:span><text:span text:style-name="T38">)線上書刊及資料庫，</text:span></text:p>
            <text:p text:style-name="P39">網址：</text:p>
            <text:p text:style-name="P40"><text:span text:style-name="T41">(</text:span><text:span text:style-name="T42"><text:s/>)磁片 <text:s text:c="2"/></text:span><text:span text:style-name="T43">(</text:span><text:span text:style-name="T44"><text:s/>)光碟片 <text:s text:c="2"/></text:span><text:span text:style-name="T45">(</text:span><text:span text:style-name="T46">√</text:span><text:span text:style-name="T47">)其他</text:span></text:p>
            <text:p text:style-name="P48">Open Document File (odf)、Portable Document Format (pdf)<text:s/>或Excel檔案。</text:p>
            <text:p text:style-name="P49">三、資料範圍、週期及時效</text:p>
            <text:p text:style-name="P50"><text:span text:style-name="T51">＊統計地區範圍及對象：</text:span><text:span text:style-name="T52">凡</text:span><text:span text:style-name="T53">桃園</text:span><text:span text:style-name="T54">市轄內依據特殊境遇家庭扶助條例規定辦理之扶助措施，均為統計對象</text:span><text:span text:style-name="T55">。</text:span></text:p>
            <text:p text:style-name="P56">＊統計標準時間：動態資料第1季以1至3月、第2季以4至6月、第3季以7至9月、第4季以10至12月之事實為準；靜態資料以3月底、6月底、9月底、12月底之事實為準。</text:p>
            <text:p text:style-name="P57">＊統計項目定義：</text:p>
            <text:p text:style-name="P58">(一)設籍別：本國籍係指檢具戶口名簿提出申請者，依其戶籍登記區分為「一般民眾(非原住民)」與「原住民」；而大陸籍(含港澳)與外國籍係指專簽之案件。</text:p>
            <text:p text:style-name="P5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60">(三)傷病醫療補助：依據特殊境遇家庭扶助條例提供傷病醫療補助，其補助對象含家長(申請人)及其子女或孫子女；人數以當季同1人僅計1人，人次以當季實際補助次數計算。</text:p>
            <text:p text:style-name="P61">(四)法律訴訟補助：依據特殊境遇家庭扶助條例提供法律訴訟補助；人數以當季同1人僅計1人，人次以當季實際補助次數計算。</text:p>
            <text:p text:style-name="P62">(五)子女生活津貼：依據特殊境遇家庭扶助條例提供15歲以下子女或孫子女<text:soft-page-break/>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4">＊統計單位：人、人次、人次(月)、元。</text:p>
            <text:p text:style-name="P65">＊統計分類：橫項依「性別/設籍別（以設籍地方區分為本國籍、大陸籍(含港澳)、外國籍等項，每人(次)僅能選1類）」分；縱項依「緊急生活扶助」、「傷病醫療補助」、「法律訴訟補助」、「子女生活津貼」及「兒童托育津貼」分。</text:p>
            <text:p text:style-name="P66">＊發布週期(指資料編製或產生之頻率，如月、季、年等)：季。</text:p>
            <text:p text:style-name="P67">＊時效(指統計標準時間至資料發布時間之間隔時間)：30日。</text:p>
            <text:p text:style-name="P68">＊資料變革：無。</text:p>
            <text:p text:style-name="P69">四、公開資料發布訊息</text:p>
            <text:p text:style-name="P70">＊預告發布日期(含預告方式及週期)：每季終了後30日(遇假日順延)以報表、網際網路發布。</text:p>
            <text:p text:style-name="P71">＊同步發送單位(說明資料發布時同步發送之單位或可同步查得該資料之網址)：衛生福利部統計處、桃園市政府主計處。</text:p>
            <text:p text:style-name="P72">五、資料品質</text:p>
            <text:p text:style-name="P73"><text:span text:style-name="T74">＊統計指標編製方法與資料來源說明：</text:span><text:span text:style-name="T75">依據</text:span><text:span text:style-name="T76">桃園市政</text:span><text:span text:style-name="T77">府及各公所相關資料彙編</text:span><text:span text:style-name="T78">。</text:span></text:p>
            <text:p text:style-name="P79">＊統計資料交叉查核及確保資料合理性之機制(說明各項資料之相互關係及不同資料來源之相關統計差異性)：</text:p>
            <text:p text:style-name="P80"><text:span text:style-name="T81">(一)</text:span><text:span text:style-name="T82">各設籍別之男女合計</text:span><text:span text:style-name="T83">=</text:span><text:span text:style-name="T84">總計</text:span><text:span text:style-name="T85">。</text:span></text:p>
            <text:p text:style-name="P86"><text:span text:style-name="T87">(二)</text:span><text:span text:style-name="T88">「</text:span><text:span text:style-name="T89">緊急生活扶助」</text:span><text:span text:style-name="T90">+「</text:span><text:span text:style-name="T91">傷病醫療補助」</text:span><text:span text:style-name="T92">+「</text:span><text:span text:style-name="T93">法律訴訟補助」</text:span><text:span text:style-name="T94">+「</text:span><text:span text:style-name="T95">子女生活津貼」</text:span><text:span text:style-name="T96">+「</text:span><text:span text:style-name="T97">兒童及托育津貼」人數</text:span><text:span text:style-name="T98">(人次(月)、金額)</text:span><text:span text:style-name="T99">之和</text:span><text:span text:style-name="T100">=</text:span><text:span text:style-name="T101">總計之人數</text:span><text:span text:style-name="T102">(人次(月)、金額)</text:span><text:span text:style-name="T103">。</text:span></text:p>
            <text:p text:style-name="P104">六、須注意及預定改變之事項(說明預定修正之資料、定義、統計方法等及其修正原因)：無。</text:p>
            <text:p text:style-name="P105">七、其他事項：無。</text:p>
            <text:p text:style-name="P1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05:00Z</meta:creation-date>
    <dc:date>2021-11-08T04:05:00Z</dc: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