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50%" fo:margin-left="0.5048in" fo:text-indent="-0.2215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50%" fo:margin-left="0.5048in" fo:text-indent="-0.2215in">
        <style:tab-stops/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line-height-at-least="0in" fo:margin-left="0.4326in" fo:text-indent="-0.1243in">
        <style:tab-stops/>
      </style:paragraph-properties>
      <style:text-properties fo:color="#000000" fo:font-size="14pt" style:font-size-asian="14pt" style:font-size-complex="14pt"/>
    </style:style>
    <style:style style:name="P36" style:parent-style-name="內文" style:family="paragraph">
      <style:paragraph-properties style:text-autospace="none" style:snap-to-layout-grid="false" fo:line-height="150%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37" style:parent-style-name="內文" style:family="paragraph">
      <style:paragraph-properties style:text-autospace="none" style:snap-to-layout-grid="false" fo:line-height="150%" fo:margin-left="1.0277in" fo:text-indent="-0.1944in">
        <style:tab-stops/>
      </style:paragraph-properties>
      <style:text-properties fo:color="#000000" fo:font-size="14pt" style:font-size-asian="14pt" style:font-size-complex="14pt"/>
    </style:style>
    <style:style style:name="P38" style:parent-style-name="內文" style:family="paragraph">
      <style:paragraph-properties style:text-autospace="none" style:snap-to-layout-grid="false" fo:line-height="150%" fo:margin-left="1.0277in" fo:text-indent="-0.1944in">
        <style:tab-stops/>
      </style:paragraph-properties>
      <style:text-properties fo:color="#000000" fo:font-size="14pt" style:font-size-asian="14pt" style:font-size-complex="14pt"/>
    </style:style>
    <style:style style:name="P39" style:parent-style-name="內文" style:family="paragraph">
      <style:paragraph-properties style:text-autospace="none" style:snap-to-layout-grid="false" fo:line-height="150%" fo:margin-left="0.6944in" fo:text-indent="-0.1944in">
        <style:tab-stops/>
      </style:paragraph-properties>
      <style:text-properties fo:color="#000000" fo:font-size="14pt" style:font-size-asian="14pt" style:font-size-complex="14pt"/>
    </style:style>
    <style:style style:name="P40" style:parent-style-name="內文" style:family="paragraph">
      <style:paragraph-properties style:text-autospace="none" style:snap-to-layout-grid="false" fo:line-height="150%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style:line-height-at-least="0in" fo:margin-left="0.3715in" fo:text-indent="0.1944in">
        <style:tab-stops/>
      </style:paragraph-properties>
      <style:text-properties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line-height-at-least="0in" fo:margin-left="0.4708in" fo:text-indent="-0.0993in">
        <style:tab-stops/>
      </style:paragraph-properties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color="#000000" fo:font-size="16pt" style:font-size-asian="16pt" style:font-size-complex="14pt"/>
    </style:style>
    <style:style style:name="P46" style:parent-style-name="內文" style:family="paragraph">
      <style:paragraph-properties style:snap-to-layout-grid="false" fo:text-align="justify" style:line-height-at-least="0in" fo:margin-left="0.6in" fo:text-indent="-0.2083in">
        <style:tab-stops/>
      </style:paragraph-properties>
      <style:text-properties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style:line-height-at-least="0in" fo:margin-left="0.4055in" fo:text-indent="-0.0138in">
        <style:tab-stops/>
      </style:paragraph-properties>
      <style:text-properties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style:line-height-at-least="0in" fo:margin-left="0.4055in" fo:text-indent="-0.0138in">
        <style:tab-stops/>
      </style:paragraph-properties>
      <style:text-properties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style:line-height-at-least="0in" fo:margin-left="0.4055in" fo:text-indent="-0.0138in">
        <style:tab-stops/>
      </style:paragraph-properties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6277in" fo:text-indent="-0.4027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6277in" fo:text-indent="-0.4027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text-align="justify"/>
      <style:text-properties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桃園市身心障礙者房屋租金補貼</text:p>
            <text:p text:style-name="P8">一、發布及編製機關單位</text:p>
            <text:p text:style-name="P9">＊發布機關、單位：桃園市政府社會局會計室</text:p>
            <text:p text:style-name="P10">＊編製單位：桃園市政府社會局身心障礙福利科</text:p>
            <text:p text:style-name="P11">＊聯絡電話：(03)3322101#6444</text:p>
            <text:p text:style-name="P12">＊傳真：(03)3348721</text:p>
            <text:p text:style-name="P13"><text:span text:style-name="T14">＊電子信箱：10075291@mail.tycg.gov.tw</text:span><text:span text:style-name="T15"><text:s/></text:span></text:p>
            <text:p text:style-name="P16">二、發布形式</text:p>
            <text:p text:style-name="P17">＊口頭：</text:p>
            <text:p text:style-name="P18">( )記者會或說明會</text:p>
            <text:p text:style-name="P19">＊書面：</text:p>
            <text:p text:style-name="P20">( )新聞稿 <text:s text:c="2"/>(<text:s/>)報表 <text:s text:c="2"/>( )書刊，刊名：</text:p>
            <text:p text:style-name="P21">＊電子媒體：</text:p>
            <text:p text:style-name="P22"><text:span text:style-name="T23">(</text:span><text:span text:style-name="T24"><text:s/></text:span><text:span text:style-name="T25">)線上書刊及資料庫，</text:span></text:p>
            <text:p text:style-name="P26">網址：</text:p>
            <text:p text:style-name="P27"><text:span text:style-name="T28">( )磁片 <text:s text:c="2"/>( )光碟片 <text:s text:c="2"/>(</text:span><text:span text:style-name="T29">√</text:span><text:span text:style-name="T30">)其他</text:span></text:p>
            <text:p text:style-name="P31">Open Document File (odf)、Portable Document Format (pdf) 或Excel檔案。</text:p>
            <text:p text:style-name="P32">三、資料範圍、週期及時效</text:p>
            <text:p text:style-name="P33">＊統計地區範圍及對象：凡本市接受身心障礙者房屋租金補貼者，均為統計對象。</text:p>
            <text:p text:style-name="P34">＊統計標準時間：第1季以1至3月、第2季以4至6月、第3季以7至9月、第4季以10至12月之事實為準。</text:p>
            <text:p text:style-name="P35">＊統計項目定義：</text:p>
            <text:p text:style-name="P36">(一)<text:tab/>房屋租金補貼：對於身心障礙者因無自有房屋而需租賃房屋居住者，應視其家庭經濟狀況，酌予補助。</text:p>
            <text:p text:style-name="P37">1.未滿最低生活費：係指符合家庭總收入平均分配全家人口，每人每月在最低生活費以下者。</text:p>
            <text:p text:style-name="P38">2.最低生活費1倍以上至未滿2.5倍：指家庭總收入平均分配全家人口，每人每月在最低生活費以上且未超 過最低生活費2.5倍者。</text:p>
            <text:p text:style-name="P39">(二)<text:tab/>個案人數：係指當季實際接受補貼之人數。</text:p>
            <text:p text:style-name="P40">(三)<text:tab/>補貼人次：係對身心障礙者按月補貼，補貼1人算1人次，本季以實<text:soft-page-break/>際補貼撥款總人次計算。如一季補貼3個月其服務人次為3，如有補發則應再加計補貼人次，例如：補發1個月加1補貼人次，補發2個月加2補貼人次。</text:p>
            <text:p text:style-name="P41">(四)<text:tab/>補貼金額：係指本季對於身心障礙者實際補貼金額。</text:p>
            <text:p text:style-name="P42"><text:span text:style-name="T43">＊統計單位：</text:span><text:span text:style-name="T44">人、人次、元</text:span><text:span text:style-name="T45">。</text:span></text:p>
            <text:p text:style-name="P46">＊統計分類：橫項依「障礙等級別」及「性別」分；縱項依「家庭每人每月平均收入」分。</text:p>
            <text:p text:style-name="P47">＊發布週期(指資料編製或產生之頻率，如月、季、年等)：季。</text:p>
            <text:p text:style-name="P48">＊時效(指統計標準時間至資料發布時間之間隔時間）：25日。</text:p>
            <text:p text:style-name="P49">＊資料變革：無。</text:p>
            <text:p text:style-name="P50">四、公開資料發布訊息</text:p>
            <text:p text:style-name="P51">＊預告發布日期(含預告方式及週期)：每季終了後25日(遇假日順延)以報表、網際網路發布。</text:p>
            <text:p text:style-name="P52">＊同步發送單位(說明資料發布時同步發送之單位或可同步查得該資料之網址)：桃園市政府主計處。</text:p>
            <text:p text:style-name="P53">五、資料品質</text:p>
            <text:p text:style-name="P54">＊統計指標編製方法與資料來源說明：依據本市接受身心障礙者房屋租金補貼者資料彙整。。</text:p>
            <text:p text:style-name="P55">＊統計資料交叉查核及確保資料合理性之機制（說明各項資料之相互關係及不同資料來源之相關統計差異性）：</text:p>
            <text:p text:style-name="P56">(一)「未滿最低生活費」、「最低生活費1倍以上至未滿2.5倍」個案人數、補貼人次、補貼金額之總和=總計之個案人數、補貼人次、補貼金額。</text:p>
            <text:p text:style-name="P57">(二)障礙等級別之總計各細項=「極重度」+「重度」+「中度」+「輕度」各細項之和。</text:p>
            <text:p text:style-name="P58">(三)各項目男女之和=該項之「合計」。</text:p>
            <text:p text:style-name="P59">六、須注意及預定改變之事項（說明預定修正之資料、定義、統計方法等及其修正原因）：無。</text:p>
            <text:p text:style-name="P60">七、其他事項：無。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09-23T06:53:00Z</meta:creation-date>
    <dc:date>2023-09-23T06:53:00Z</dc:date>
    <meta:print-date>2017-11-17T01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9" meta:character-count="1268" meta:row-count="9" meta:non-whitespace-character-count="1081"/>
  </office:meta>
</office:document-meta>
</file>