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7">
      <text:list-level-style-number text:level="1"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8">
      <text:list-level-style-number text:level="1" style:num-suffix="." style:num-format="1">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2"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9">
      <text:list-level-style-number text:leve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6in" fo:text-indent="-0.39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1pt" style:font-size-asian="11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style:snap-to-layout-grid="false" fo:line-height="0.2638in" fo:margin-left="0.5562in" fo:text-indent="-0.3444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language-asian="zh" style:country-asian="HK"/>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4"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8"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9"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0"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1"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2"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3" style:parent-style-name="內文" style:family="paragraph">
      <style:paragraph-properties style:text-autospace="none" style:snap-to-layout-grid="false" fo:line-height="0.25in" fo:margin-left="0.8166in" fo:text-indent="-0.1986in">
        <style:tab-stops/>
      </style:paragraph-properties>
      <style:text-properties fo:font-size="14pt" style:font-size-asian="14pt" style:font-size-complex="14pt"/>
    </style:style>
    <style:style style:name="P74"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5"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6"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7"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8"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9"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0"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3"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4"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5" style:parent-style-name="內文" style:family="paragraph">
      <style:paragraph-properties style:text-autospace="none" style:snap-to-layout-grid="false" fo:line-height="0.25in" fo:margin-left="0.8166in" fo:text-indent="-0.1986in">
        <style:tab-stops/>
      </style:paragraph-properties>
      <style:text-properties fo:font-size="14pt" style:font-size-asian="14pt" style:font-size-complex="14pt"/>
    </style:style>
    <style:style style:name="P86" style:parent-style-name="內文" style:family="paragraph">
      <style:paragraph-properties style:text-autospace="none" style:snap-to-layout-grid="false" fo:line-height="0.25in" fo:margin-left="0.8166in" fo:text-indent="-0.1986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style:line-height-at-least="0in" fo:margin-left="0.4333in" fo:text-indent="-0.2083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8" style:parent-style-name="內文" style:family="paragraph">
      <style:paragraph-properties style:snap-to-layout-grid="false" fo:text-align="justify" style:line-height-at-least="0in" fo:margin-left="0.4333in" fo:text-indent="-0.2083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language-asian="zh" style:country-asian="HK"/>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5"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language-asian="zh" style:country-asian="HK"/>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language-asian="zh" style:country-asian="HK"/>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language-asian="zh" style:country-asian="HK"/>
    </style:style>
    <style:style style:name="T122" style:parent-style-name="預設段落字型" style:family="text">
      <style:text-properties style:font-name="新細明體" style:font-name-asian="新細明體" fo:font-size="14pt" style:font-size-asian="14pt" style:font-size-complex="14pt" style:language-asian="zh" style:country-asian="HK"/>
    </style:style>
    <style:style style:name="T123" style:parent-style-name="預設段落字型" style:family="text">
      <style:text-properties fo:font-size="14pt" style:font-size-asian="14pt" style:font-size-complex="14pt" style:language-asian="zh" style:country-asian="HK"/>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者社區式服務專業人員數</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text:span text:style-name="T24">＊書面：</text:span></text:p>
            <text:p text:style-name="P25"><text:span text:style-name="T26">( )新聞稿 <text:s text:c="2"/>(</text:span><text:span text:style-name="T27"><text:s/></text:span><text:span text:style-name="T28">)報表 <text:s text:c="2"/>( )書刊，刊名：</text:span></text:p>
            <text:p text:style-name="P29">＊電子媒體：</text:p>
            <text:p text:style-name="P30"><text:span text:style-name="T31">(</text:span><text:span text:style-name="T32"><text:s/></text:span><text:span text:style-name="T33">)線上書刊及資料庫，</text:span></text:p>
            <text:p text:style-name="P34"><text:span text:style-name="T35">網址：</text:span><text:span text:style-name="T36"><text:s/></text:span></text:p>
            <text:p text:style-name="P37"><text:span text:style-name="T38">(</text:span><text:span text:style-name="T39"><text:s/>)磁片 <text:s text:c="2"/></text:span><text:span text:style-name="T40">(</text:span><text:span text:style-name="T41"><text:s/>)光碟片 <text:s text:c="2"/></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text:span><text:span text:style-name="T50">本府</text:span><text:span text:style-name="T51">身心障礙者社區式服務專業人員均為統計對象</text:span><text:span text:style-name="T52">。</text:span></text:p>
            <text:p text:style-name="P53">＊統計標準時間：上半年以6月底、下半年以12月底之事實為準。</text:p>
            <text:p text:style-name="P54">＊統計項目定義：</text:p>
            <text:p text:style-name="P55">(一)社區式日間照顧服務：指提供身心障礙者於日間接受照顧，晚上返回家庭照顧。</text:p>
            <text:p text:style-name="P56"><text:s text:c="2"/>1.社會工作人員：應符合身心障礙者服務人員資格訓練及管理辦法所訂之社會工作人員資格，並實際提供社區式日間照顧服務之社會工作相關事宜者。</text:p>
            <text:p text:style-name="P57"><text:s text:c="2"/>2.教保員：應符合身心障礙者服務人員資格訓練及管理辦法所訂之教保員資格，並於社區式日間照顧服務實際提供教育、訓練、支持及照顧服務者。</text:p>
            <text:p text:style-name="P58"><text:s text:c="2"/>3.生活服務員：應符合身心障礙者服務人員資格訓練及管理辦法所訂之生活服務員資格，並於社區式日間照顧服務實際提供生活照顧服務者。</text:p>
            <text:p text:style-name="P59"><text:s text:c="2"/>4.其他專業工作人員：包括護理人員、復健人員、職能治療師或物理治療師等具備相關專業資格人員。</text:p>
            <text:p text:style-name="P60"><text:s text:c="2"/>5.專職：指提供全職服務。</text:p>
            <text:p text:style-name="P61"><text:s text:c="2"/>6.兼職：指部分時間(part-time)方式提供服務。</text:p>
            <text:p text:style-name="P62">(二)社區日間作業設施：指提供身心障礙者以作業活動為主，休閒文康為輔之日間照顧服務。</text:p>
            <text:p text:style-name="P63"><text:s text:c="2"/>1.社會工作人員：應符合身心障礙者服務人員資格訓練及管理辦法所訂之<text:soft-page-break/>社會工作人員資格，並實際提供社區日間作業設施之社會工作相關事宜者。</text:p>
            <text:p text:style-name="P64"><text:s text:c="2"/>2.教保員：應符合身心障礙者服務人員資格訓練及管理辦法所訂之教保員資格，並於社區日間作業設施服務實際提供訓練、支持及照顧服務者。</text:p>
            <text:p text:style-name="P65">(三)家庭托顧服務：由家庭托顧服務員於其住所內，提供身心障礙者身體照顧服務、日常生活照顧服務及安全性照顧。</text:p>
            <text:p text:style-name="P66"><text:s text:c="2"/>1.家庭托顧服務員：應符合身心障礙者服務人員資格訓練及管理辦法所訂之家庭托顧服務員資格，並實際提供身體照顧、日常生活照顧與安全性照顧服務者。</text:p>
            <text:p text:style-name="P67"><text:s text:c="2"/>2.社會工作人員：應符合身心障礙者服務人員資格訓練及管理辦法所訂之社會工作人員資格，並實際提供家庭托顧服務之社會工作相關事宜者。</text:p>
            <text:p text:style-name="P68">(四)自立生活支持服務：係指協助身心障礙者與一般一樣擁有生活「自主決定權」而辦理之服務。</text:p>
            <text:p text:style-name="P69"><text:s text:c="2"/>1.個人助理：應符合身心障礙者服務人員資格訓練及管理辦法所訂之個人助理資格，並實際提供服務者。</text:p>
            <text:p text:style-name="P70"><text:s text:c="2"/>2.同儕支持員：應符合身心障礙者服務人員資格訓練及管理辦法所訂之同儕支持員資格，並實際提供服務者。</text:p>
            <text:p text:style-name="P71">(五)臨時及短期照顧服務員：應符合身心障礙者服務人員資格訓練及管理辦法所訂之臨時及短期照顧服務資格，並實際提供服務者。</text:p>
            <text:p text:style-name="P72">(六)生活重建：指協助中途致障之身心障礙者，重新建構其獨立生活能力，重建生活。</text:p>
            <text:p text:style-name="P73">1.訓練員：應符合身心障礙者服務人員資格訓練及管理辦法所訂之訓練員資格，並實際提供服務者(不包含視覺功能障礙生活重建定向行動訓練員及生活技能訓練員)。</text:p>
            <text:p text:style-name="P74"><text:s text:c="2"/>2.視覺功能障礙定向行動訓練員：應符合身心障礙者服務人員資格訓練及管理辦法所訂之定向行動訓練員資格，並實際提供服務者。</text:p>
            <text:p text:style-name="P75"><text:s text:c="2"/>3.視覺功能障礙生活技能訓練員：應符合身心障礙者服務人員資格訓練及管理辦法所訂之視覺功能障礙生活技能訓練員資格，並實際提供服務者。</text:p>
            <text:p text:style-name="P76">(七)輔具服務</text:p>
            <text:p text:style-name="P77"><text:s text:c="2"/>1.輔具評估人員：應符合身心障礙者服務人員資格訓練及管理辦法所訂之輔具評估人員資格，並實際提供服務者。</text:p>
            <text:p text:style-name="P78"><text:s text:c="2"/>2.輔具維修技術人員：應符合身心障礙者服務人員資格訓練及管理辦法所訂之輔具維修技術人員資格，並實際提供服務者。</text:p>
            <text:p text:style-name="P79"><text:s text:c="2"/>3.社會工作人員：應符合身心障礙者服務人員資格訓練及管理辦法所訂之社會工作人員資格，並實際提供服務者。</text:p>
            <text:p text:style-name="P80"><text:s text:c="2"/>4.專職：指提供全職服務。</text:p>
            <text:p text:style-name="P81"><text:s text:c="2"/>5.兼職：指部分時間(part-time)或以特約支領鐘點費方式提供服務。</text:p>
            <text:p text:style-name="P82">(八)社區居住服務：提供成年心智障礙者在一般社區住宅中非機構式之居住服務。</text:p>
            <text:p text:style-name="P83"><text:s text:c="2"/>1.社會工作人員：應符合身心障礙者服務人員資格訓練及管理辦法所訂之社會工作人員資格，並實際提供社區居住服務相關事宜者。<text:s/></text:p>
            <text:p text:style-name="P84"><text:s text:c="2"/>2.教保員：應符合身心障礙者服務人員資格訓練及管理辦法所訂之教保員資格，並實際提供社區居住服務相關事宜者。</text:p>
            <text:p text:style-name="P85">3.專職：指提供全職服務。</text:p>
            <text:p text:style-name="P86">4.兼職：指部分時間(part-time)方式提供服務。</text:p>
            <text:p text:style-name="P87">＊統計單位：人。</text:p>
            <text:p text:style-name="P88">＊統計分類：橫項依「性別」分；縱項依「社區式日間照顧服務」、「社區日間作業設施」、「家庭托顧」、「自立生活支持服務」、「臨時及短期照顧」、「生活重建」、「輔具服務」及「社區居住服務」分。</text:p>
            <text:p text:style-name="P89"><text:span text:style-name="T90">＊發布週期</text:span><text:span text:style-name="T91">(指資料編製或產生之頻率，如月、季、年等)</text:span><text:span text:style-name="T92">：</text:span><text:span text:style-name="T93">半年</text:span><text:span text:style-name="T94">。</text:span></text:p>
            <text:p text:style-name="P95">＊時效(指統計標準時間至資料發布時間之間隔時間)：30日。</text:p>
            <text:p text:style-name="P96">＊資料變革：無。</text:p>
            <text:p text:style-name="P97">四、公開資料發布訊息</text:p>
            <text:p text:style-name="P98"><text:span text:style-name="T99">＊預告發布日期</text:span><text:span text:style-name="T100">(含預告方式及週期)</text:span><text:span text:style-name="T101">：</text:span><text:span text:style-name="T102">每</text:span><text:span text:style-name="T103">半年</text:span><text:span text:style-name="T104">終了</text:span><text:span text:style-name="T105">後</text:span><text:span text:style-name="T106">3</text:span><text:span text:style-name="T107">0</text:span><text:span text:style-name="T108">日</text:span><text:span text:style-name="T109">(遇假日順延)</text:span><text:span text:style-name="T110">以報表、網際網路發布。</text:span></text:p>
            <text:p text:style-name="P111">＊同步發送單位(說明資料發布時同步發送之單位或可同步查得該資料之網址)：衛生福利部統計處、桃園市政府主計處。</text:p>
            <text:p text:style-name="P112">五、資料品質</text:p>
            <text:p text:style-name="P113">＊統計指標編製方法與資料來源說明：依據本府自辦或經本府委託辦理本表社區式服務之公益慈善、醫療、護理等法人、團體、機構經辦社區式服務專業人員資料彙編。</text:p>
            <text:p text:style-name="P114">＊統計資料交叉查核及確保資料合理性之機制(說明各項資料之相互關係及不同資料來源之相關統計差異性)：</text:p>
            <text:p text:style-name="P115"><text:span text:style-name="T116">(一)</text:span><text:span text:style-name="T117">輔具服務之輔具評估人員</text:span><text:span text:style-name="T118">(</text:span><text:span text:style-name="T119">輔具</text:span><text:span text:style-name="T120">維修技術</text:span><text:span text:style-name="T121">人員</text:span><text:span text:style-name="T122">、</text:span><text:span text:style-name="T123">社會工作人員</text:span><text:span text:style-name="T124">)</text:span><text:span text:style-name="T125">專職及兼職之</text:span><text:span text:style-name="T126">和</text:span><text:span text:style-name="T127">=</text:span><text:span text:style-name="T128">其</text:span><text:span text:style-name="T129">合計</text:span><text:span text:style-name="T130">。</text:span></text:p>
            <text:p text:style-name="P131"><text:span text:style-name="T132">(二)各項目</text:span><text:span text:style-name="T133">別</text:span><text:span text:style-name="T134">男女之總和=其總計。</text:span></text:p>
            <text:p text:style-name="P135">六、須注意及預定改變之事項(說明預定修正之資料、定義、統計方法等及其修正原因)：無。</text:p>
            <text:p text:style-name="P136">七、其他事項：無。</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7">
      <text:list-level-style-number text:level="1"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8">
      <text:list-level-style-number text:level="1" style:num-suffix="." style:num-format="1">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2"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9">
      <text:list-level-style-number text:leve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9:00Z</meta:creation-date>
    <dc:date>2024-02-22T08:29:00Z</dc:date>
    <meta:template xlink:href="Normal.dotm" xlink:type="simple"/>
    <meta:editing-cycles>2</meta:editing-cycles>
    <meta:editing-duration>PT0S</meta:editing-duration>
    <meta:document-statistic meta:page-count="2" meta:paragraph-count="5" meta:word-count="382" meta:character-count="2557" meta:row-count="18" meta:non-whitespace-character-count="2180"/>
  </office:meta>
</office:document-meta>
</file>