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4062in" fo:text-indent="-0.1944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6736in" fo:text-indent="-0.1986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3472in" fo:text-indent="-0.0972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5416in" fo:text-indent="-0.2916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150%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line-height="150%" fo:margin-left="0.6013in" fo:text-indent="-0.102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150%" fo:margin-left="0.602in" fo:text-indent="-0.2701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障礙</text:span><text:span text:style-name="T17">成因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身心障礙福利科</text:p>
            <text:p text:style-name="P21">＊聯絡電話：(03)3322101#6444</text:p>
            <text:p text:style-name="P22">＊傳真：(03)3348721</text:p>
            <text:p text:style-name="P23"><text:span text:style-name="T24">＊電子信箱：10075291@mail.tycg.gov.tw</text:span><text:span text:style-name="T25"><text:s/></text:span></text:p>
            <text:p text:style-name="P26">二、發布形式</text:p>
            <text:p text:style-name="P27">＊口頭：</text:p>
            <text:p text:style-name="P28">( )記者會或說明會</text:p>
            <text:p text:style-name="P29">＊書面：</text:p>
            <text:p text:style-name="P30">( )新聞稿 <text:s text:c="2"/>(<text:s/>)報表 <text:s text:c="2"/>( )書刊，刊名：</text:p>
            <text:p text:style-name="P31">＊電子媒體：</text:p>
            <text:p text:style-name="P32">(<text:s/>)線上書刊及資料庫，</text:p>
            <text:p text:style-name="P33">網址：<text:s/></text:p>
            <text:p text:style-name="P34"><text:span text:style-name="T35">( )磁片 <text:s text:c="2"/>( )光碟片 <text:s text:c="2"/>(</text:span><text:span text:style-name="T36">√</text:span><text:span text:style-name="T37">)其他</text:span></text:p>
            <text:p text:style-name="P38">Open Document File (odf)、Portable Document Format (pdf) 或Excel檔案。</text:p>
            <text:p text:style-name="P39">三、資料範圍、週期及時效</text:p>
            <text:p text:style-name="P40">＊統計地區範圍及對象：凡本市民眾依據「身心障礙者權益保障法」第5條規</text:p>
            <text:p text:style-name="P41">定，經鑑定並領有身心障礙證明之原住民人口，均為統計對象。</text:p>
            <text:p text:style-name="P42">＊統計標準時間：以當年12月底之事實為準。</text:p>
            <text:p text:style-name="P43">＊統計項目定義：</text:p>
            <text:p text:style-name="P44">(一)原住民身心障礙者人數：係指依「身心障礙者權益保障法」第5條規定，經鑑定並領有身心障礙證明之原住民人數。</text:p>
            <text:p text:style-name="P45">1.(報表一)：本表係統計按身心障礙證明上註記之ICD診斷編碼對應之舊制障</text:p>
            <text:p text:style-name="P46">礙類別之人數；跨舊制障礙類別人數填列於「多重障礙者」一欄。</text:p>
            <text:p text:style-name="P47">2.(報表二)：本表係統計按身心障礙證明上註記之新制ICF障礙類別之人數；</text:p>
            <text:p text:style-name="P48">各類別均統計僅該單一類別之人數；跨障礙類別人數填列於「跨兩類別以上者」一欄。</text:p>
            <text:p text:style-name="P49">3.(報表三)：本表係統計按身心障礙證明上註記之新制ICF障礙類別之人數，若有跨障礙類別時，則同時計列，故總計為重複之人次。</text:p>
            <text:soft-page-break/>
            <text:p text:style-name="P50">(二)障礙成因別：指依身心障礙鑑定表所載之成因，加以分類統計。</text:p>
            <text:p text:style-name="P51">(三)跨兩類別以上者：係指身心障礙證明障礙類別欄記載兩類別以上之身心障礙者。</text:p>
            <text:p text:style-name="P52">(四)「舊制轉換新制暫無法歸類者」係指因罕見疾病、其他特殊疾病致障礙特性暫無法歸類於新制法定1～8類者。</text:p>
            <text:p text:style-name="P53">＊統計單位：人次、人。</text:p>
            <text:p text:style-name="P54"><text:span text:style-name="T55">＊統計分類：</text:span><text:span text:style-name="T56">橫項依「障礙成因別」；縱項依「障礙類別」及「性別」分。</text:span></text:p>
            <text:p text:style-name="P57"><text:span text:style-name="T58">＊發布週期</text:span><text:span text:style-name="T59">(指資料編製或產生之頻率，如月、季、年等)</text:span><text:span text:style-name="T60">：</text:span><text:span text:style-name="T61">年</text:span><text:span text:style-name="T62">。</text:span></text:p>
            <text:p text:style-name="P63"><text:span text:style-name="T64">＊時效</text:span><text:span text:style-name="T65">(</text:span><text:span text:style-name="T66">指統計標準時間至資料發布時間之間隔時間</text:span><text:span text:style-name="T67">)</text:span><text:span text:style-name="T68">：</text:span><text:span text:style-name="T69">2</text:span><text:span text:style-name="T70">個月又</text:span><text:span text:style-name="T71">10</text:span><text:span text:style-name="T72">日</text:span><text:span text:style-name="T73">。</text:span></text:p>
            <text:p text:style-name="P74">＊資料變革：無。</text:p>
            <text:p text:style-name="P75">四、公開資料發布訊息</text:p>
            <text:p text:style-name="P76"><text:span text:style-name="T77">＊預告發布日期</text:span><text:span text:style-name="T78">(含預告方式及週期)</text:span><text:span text:style-name="T79">：</text:span><text:span text:style-name="T80">每</text:span><text:span text:style-name="T81">年</text:span><text:span text:style-name="T82">終了</text:span><text:span text:style-name="T83">後</text:span><text:span text:style-name="T84">2</text:span><text:span text:style-name="T85">個月又</text:span><text:span text:style-name="T86">10</text:span><text:span text:style-name="T87">日</text:span><text:span text:style-name="T88">(遇假日順延)</text:span><text:span text:style-name="T89">以報表、網際網路發布。</text:span></text:p>
            <text:p text:style-name="P90">＊同步發送單位(說明資料發布時同步發送之單位或可同步查得該資料之網址)：衛生福利部統計處、桃園市政府主計處。</text:p>
            <text:p text:style-name="P91">五、資料品質</text:p>
            <text:p text:style-name="P92"><text:span text:style-name="T93">＊統計指標編製方法與資料來源說明：</text:span><text:span text:style-name="T94">依據</text:span><text:span text:style-name="T95">本</text:span><text:span text:style-name="T96">府登記之身心障礙者具有原住民身分</text:span><text:span text:style-name="T97">障礙</text:span><text:span text:style-name="T98">成因資料彙編</text:span><text:span text:style-name="T99">。</text:span></text:p>
            <text:p text:style-name="P100">＊統計資料交叉查核及確保資料合理性之機制(說明各項資料之相互關係及不同資料來源之相關統計差異性)：</text:p>
            <text:p text:style-name="P101"><text:span text:style-name="T102">(一)</text:span><text:span text:style-name="T103">各</text:span><text:span text:style-name="T104">障礙</text:span><text:span text:style-name="T105">成因別之</text:span><text:span text:style-name="T106">總和</text:span><text:span text:style-name="T107">=</text:span><text:span text:style-name="T108">其</text:span><text:span text:style-name="T109">總</text:span><text:span text:style-name="T110">計</text:span><text:span text:style-name="T111">。</text:span></text:p>
            <text:p text:style-name="P112"><text:span text:style-name="T113">(</text:span><text:span text:style-name="T114">二</text:span><text:span text:style-name="T115">)</text:span><text:span text:style-name="T116">領有身心障礙證明</text:span><text:span text:style-name="T117">（</text:span><text:span text:style-name="T118">新制</text:span><text:span text:style-name="T119">）+</text:span><text:span text:style-name="T120">領有身心障礙證明（舊制</text:span><text:span text:style-name="T121">）</text:span><text:span text:style-name="T122">=</text:span><text:span text:style-name="T123">總</text:span><text:span text:style-name="T124">計之</text:span><text:span text:style-name="T125">總</text:span><text:span text:style-name="T126">計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<text:span text:style-name="T130">七、其他事項：</text:span><text:span text:style-name="T131">無</text:span><text:span text:style-name="T132">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44:00Z</meta:creation-date>
    <dc:date>2023-09-23T06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