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1pt" style:font-size-asian="11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 fo:margin-left="0.3868in" fo:text-indent="-0.177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style:line-height-at-least="0.1666in" fo:margin-left="0.8006in" fo:text-indent="-0.09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8006in" fo:text-indent="-0.09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style:line-height-at-least="0.1666in" fo:margin-left="0.8006in" fo:text-indent="-0.099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.1666in" fo:margin-left="0.7465in" fo:text-indent="-0.3381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障礙</text:span><text:span text:style-name="T17">成因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身心障礙福利科</text:p>
            <text:p text:style-name="P21">＊聯絡電話：(03)3322101#6444</text:p>
            <text:p text:style-name="P22">＊傳真：(03)3392981</text:p>
            <text:p text:style-name="P23">＊電子信箱：10030265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 <text:s text:c="2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text:span text:style-name="T37"><text:s/></text:span></text:p>
            <text:p text:style-name="P38"><text:span text:style-name="T39">(</text:span><text:span text:style-name="T40"><text:s/>)磁片 <text:s text:c="2"/></text:span><text:span text:style-name="T41">(</text:span><text:span text:style-name="T42"><text:s/>)光碟片 <text:s text:c="2"/></text:span><text:span text:style-name="T43">(</text:span><text:span text:style-name="T44">√</text:span><text:span text:style-name="T45">)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凡</text:span><text:span text:style-name="T51">桃園</text:span><text:span text:style-name="T52">市領有身心障礙證明(手冊)的原住民，均為統計對象。</text:span><text:span text:style-name="T53"><text:s/></text:span></text:p>
            <text:p text:style-name="P54">＊統計標準時間：以當年12月底之事實為準。</text:p>
            <text:p text:style-name="P55">＊統計項目定義：</text:p>
            <text:p text:style-name="P56">(一)原住民身心障礙者人數：係指領有身心障礙證明(手冊)的原住民人數。</text:p>
            <text:p text:style-name="P57"><text:span text:style-name="T58">1.(報表一)：係指依「</text:span><text:span text:style-name="T59">身心障礙者保護法</text:span><text:span text:style-name="T60">」第3條所列舊制障礙類別分類之統計</text:span><text:span text:style-name="T61">。</text:span></text:p>
            <text:p text:style-name="P62"><text:span text:style-name="T63">2.(報表二)：係指依「</text:span><text:span text:style-name="T64">身心障礙者權益保障法</text:span><text:span text:style-name="T65">」第5條所列新制障礙類別分類之統計；各類別均統計僅該單一類別之人數；跨類別人數填列於「跨兩類別以上者」一欄。</text:span></text:p>
            <text:p text:style-name="P66"><text:span text:style-name="T67">3.(報表三)：係指依「</text:span><text:span text:style-name="T68">身心障礙者權益保障法</text:span><text:span text:style-name="T69">」第5條所列新制障礙類別分類之統計；本表身心</text:span><text:span text:style-name="T70">障</text:span><text:span text:style-name="T71">礙者，依其鑑定之障礙類別分別歸類，故總計為重複之人次。</text:span></text:p>
            <text:p text:style-name="P72">(二)障礙類別：係指依「身心障礙類別」所核列之障礙類別。</text:p>
            <text:p text:style-name="P73">(三)障礙成因別：指依衛生署公告之身心障礙鑑定表所載之成因，加以分類統計。</text:p>
            <text:p text:style-name="P74">(四)跨兩類別以上者：係指身心障礙證明障礙類別欄記載兩類別以上之身心障礙者。</text:p>
            <text:p text:style-name="P75"><text:span text:style-name="T76">(五)「舊制轉換新制暫無法歸類者」係指因罕見疾病、其他特殊疾病致障礙特性暫無法歸類於新制法定1～8類者。</text:span></text:p>
            <text:p text:style-name="P77">＊統計單位：人次、人。</text:p>
            <text:soft-page-break/>
            <text:p text:style-name="P78"><text:span text:style-name="T79">＊統計分類：</text:span><text:span text:style-name="T80">橫</text:span><text:span text:style-name="T81">項依「新舊制別及障礙成因別」（「障礙成因別」）；縱項依「障礙類別」分</text:span><text:span text:style-name="T82">。</text:span></text:p>
            <text:p text:style-name="P83"><text:span text:style-name="T84">＊發布週期</text:span><text:span text:style-name="T85">(指資料編製或產生之頻率，如月、季、年等)</text:span><text:span text:style-name="T86">：</text:span><text:span text:style-name="T87">年</text:span><text:span text:style-name="T88">。</text:span></text:p>
            <text:p text:style-name="P89"><text:span text:style-name="T90">＊時效</text:span><text:span text:style-name="T91">(</text:span><text:span text:style-name="T92">指統計標準時間至資料發布時間之間隔時間</text:span><text:span text:style-name="T93">)</text:span><text:span text:style-name="T94">：</text:span><text:span text:style-name="T95">2</text:span><text:span text:style-name="T96">個月又</text:span><text:span text:style-name="T97">10</text:span><text:span text:style-name="T98">日</text:span><text:span text:style-name="T99">。</text:span></text:p>
            <text:p text:style-name="P100">＊資料變革：無。</text:p>
            <text:p text:style-name="P101">四、公開資料發布訊息</text:p>
            <text:p text:style-name="P102"><text:span text:style-name="T103">＊預告發布日期</text:span><text:span text:style-name="T104">(含預告方式及週期)</text:span><text:span text:style-name="T105">：</text:span><text:span text:style-name="T106">每</text:span><text:span text:style-name="T107">年</text:span><text:span text:style-name="T108">終了</text:span><text:span text:style-name="T109">後</text:span><text:span text:style-name="T110">2</text:span><text:span text:style-name="T111">個月又</text:span><text:span text:style-name="T112">10</text:span><text:span text:style-name="T113">日</text:span><text:span text:style-name="T114">(遇假日順延)</text:span><text:span text:style-name="T115">以報表、網際網路發布。</text:span></text:p>
            <text:p text:style-name="P116">＊同步發送單位(說明資料發布時同步發送之單位或可同步查得該資料之網址)：衛生福利部統計處、桃園市政府主計處。</text:p>
            <text:p text:style-name="P117">五、資料品質</text:p>
            <text:p text:style-name="P118"><text:span text:style-name="T119">＊統計指標編製方法與資料來源說明：</text:span><text:span text:style-name="T120">依據</text:span><text:span text:style-name="T121">桃園市政</text:span><text:span text:style-name="T122">府登記之身心障礙者具有原住民身分</text:span><text:span text:style-name="T123">障礙</text:span><text:span text:style-name="T124">成因資料彙編</text:span><text:span text:style-name="T125">。</text:span></text:p>
            <text:p text:style-name="P126">＊統計資料交叉查核及確保資料合理性之機制(說明各項資料之相互關係及不同資料來源之相關統計差異性)：</text:p>
            <text:p text:style-name="P127"><text:span text:style-name="T128">(一)</text:span><text:span text:style-name="T129">各</text:span><text:span text:style-name="T130">障礙</text:span><text:span text:style-name="T131">成因別之</text:span><text:span text:style-name="T132">總和</text:span><text:span text:style-name="T133">=</text:span><text:span text:style-name="T134">其</text:span><text:span text:style-name="T135">總</text:span><text:span text:style-name="T136">計</text:span><text:span text:style-name="T137">。</text:span></text:p>
            <text:p text:style-name="P138"><text:span text:style-name="T139">(</text:span><text:span text:style-name="T140">二</text:span><text:span text:style-name="T141">)</text:span><text:span text:style-name="T142">領有身心障礙證明</text:span><text:span text:style-name="T143">（</text:span><text:span text:style-name="T144">新制</text:span><text:span text:style-name="T145">）+</text:span><text:span text:style-name="T146">領有身心障礙證明（舊制</text:span><text:span text:style-name="T147">）</text:span><text:span text:style-name="T148">=</text:span><text:span text:style-name="T149">總</text:span><text:span text:style-name="T150">計之</text:span><text:span text:style-name="T151">總</text:span><text:span text:style-name="T152">計</text:span><text:span text:style-name="T153">。</text:span></text:p>
            <text:p text:style-name="P154">六、須注意及預定改變之事項(說明預定修正之資料、定義、統計方法等及其修正原因)：無。</text:p>
            <text:p text:style-name="P155"><text:span text:style-name="T156">七、其他事項：</text:span><text:span text:style-name="T157">無</text:span><text:span text:style-name="T158">。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4:00:00Z</meta:creation-date>
    <dc:date>2021-11-08T04:00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