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1pt" style:font-size-asian="11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361in" fo:margin-left="0.5034in" fo:text-indent="-0.1965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361in" fo:margin-left="0.8979in" fo:text-indent="-0.3944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361in" fo:margin-left="0.8979in" fo:text-indent="-0.3944in">
        <style:tab-stops/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361in" fo:margin-left="0.8979in" fo:text-indent="-0.3944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361in" fo:margin-left="0.5534in" fo:text-indent="-0.0486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style:text-autospace="none" style:snap-to-layout-grid="false" style:line-height-at-least="0.1666in" fo:margin-left="1.0944in" fo:text-indent="-0.2958in">
        <style:tab-stops/>
      </style:paragraph-properties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style:letter-kerning="false" fo:font-size="14pt" style:font-size-asian="14pt" style:font-size-complex="14pt"/>
    </style:style>
    <style:style style:name="T70" style:parent-style-name="預設段落字型" style:family="text">
      <style:text-properties style:letter-kerning="false" fo:font-size="14pt" style:font-size-asian="14pt" style:font-size-complex="14pt"/>
    </style:style>
    <style:style style:name="T71" style:parent-style-name="預設段落字型" style:family="text">
      <style:text-properties style:letter-kerning="false" fo:font-size="14pt" style:font-size-asian="14pt" style:font-size-complex="14pt"/>
    </style:style>
    <style:style style:name="T7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style:snap-to-layout-grid="false" style:line-height-at-least="0.1666in" fo:margin-left="1.0944in" fo:text-indent="-0.2958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style:letter-kerning="false" fo:font-size="14pt" style:font-size-asian="14pt" style:font-size-complex="14pt"/>
    </style:style>
    <style:style style:name="T76" style:parent-style-name="預設段落字型" style:family="text">
      <style:text-properties style:letter-kerning="false" fo:font-size="14pt" style:font-size-asian="14pt" style:font-size-complex="14pt"/>
    </style:style>
    <style:style style:name="T77" style:parent-style-name="預設段落字型" style:family="text">
      <style:text-properties style:letter-kerning="false" fo:font-size="14pt" style:font-size-asian="14pt" style:font-size-complex="14pt"/>
    </style:style>
    <style:style style:name="P78" style:parent-style-name="內文" style:family="paragraph">
      <style:paragraph-properties style:text-autospace="none" style:snap-to-layout-grid="false" style:line-height-at-least="0.1666in" fo:margin-left="1.0944in" fo:text-indent="-0.2958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style:letter-kerning="false" fo:font-size="14pt" style:font-size-asian="14pt" style:font-size-complex="14pt"/>
    </style:style>
    <style:style style:name="T81" style:parent-style-name="預設段落字型" style:family="text">
      <style:text-properties style:letter-kerning="false" fo:font-size="14pt" style:font-size-asian="14pt" style:font-size-complex="14pt"/>
    </style:style>
    <style:style style:name="T82" style:parent-style-name="預設段落字型" style:family="text">
      <style:text-properties style:letter-kerning="false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361in" fo:margin-left="0.5534in" fo:text-indent="-0.0486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361in" fo:margin-left="0.8986in" fo:text-indent="-0.3888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361in" fo:margin-left="0.8986in" fo:text-indent="-0.3888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2361in" fo:margin-left="0.8986in" fo:text-indent="-0.3888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2361in" fo:margin-left="0.8986in" fo:text-indent="-0.3888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2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33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P149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  <style:text-properties fo:font-size="14pt" style:font-size-asian="14pt" style:font-size-complex="14pt"/>
    </style:style>
    <style:style style:name="P150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  <style:text-properties fo:font-size="14pt" style:font-size-asian="14pt" style:font-size-complex="14pt"/>
    </style:style>
    <style:style style:name="P151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P16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6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69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原住民</text:span><text:span text:style-name="T14">身心障礙</text:span><text:span text:style-name="T15">者</text:span><text:span text:style-name="T16">之年齡分配</text:span></text:p>
            <text:p text:style-name="P17">一、發布及編製機關單位</text:p>
            <text:p text:style-name="P18">＊發布機關、單位：桃園市政府社會局會計室</text:p>
            <text:p text:style-name="P19">＊編製單位：桃園市政府社會局身心障礙福利科</text:p>
            <text:p text:style-name="P20">＊聯絡電話：(03)3322101#6444</text:p>
            <text:p text:style-name="P21">＊傳真：(03)3392981</text:p>
            <text:p text:style-name="P22">＊電子信箱：10030265@mail.tycg.gov.tw<text:s/></text:p>
            <text:p text:style-name="P23">二、發布形式</text:p>
            <text:p text:style-name="P24">＊口頭：</text:p>
            <text:p text:style-name="P25">( )記者會或說明會</text:p>
            <text:p text:style-name="P26"><text:span text:style-name="T27">＊書面：</text:span></text:p>
            <text:p text:style-name="P28">( )新聞稿 <text:s text:c="2"/>(<text:s/>)報表 <text:s text:c="2"/>( )書刊，刊名：</text:p>
            <text:p text:style-name="P29">＊電子媒體：</text:p>
            <text:p text:style-name="P30"><text:span text:style-name="T31">(</text:span><text:span text:style-name="T32"><text:s/></text:span><text:span text:style-name="T33">)線上書刊及資料庫，</text:span></text:p>
            <text:p text:style-name="P34"><text:span text:style-name="T35">網址：</text:span><text:span text:style-name="T36"><text:s/></text:span></text:p>
            <text:p text:style-name="P37"><text:span text:style-name="T38">(</text:span><text:span text:style-name="T39"><text:s/>)磁片 <text:s text:c="2"/></text:span><text:span text:style-name="T40">(</text:span><text:span text:style-name="T41"><text:s/>)光碟片 <text:s text:c="2"/></text:span><text:span text:style-name="T42">(</text:span><text:span text:style-name="T43">√</text:span><text:span text:style-name="T44">)其他</text:span></text:p>
            <text:p text:style-name="P45">Open Document File (odf)、Portable Document Format (pdf)<text:s/>或Excel檔案。</text:p>
            <text:p text:style-name="P46">三、資料範圍、週期及時效</text:p>
            <text:p text:style-name="P47"><text:span text:style-name="T48">＊統計地區範圍及對象：</text:span><text:span text:style-name="T49">凡</text:span><text:span text:style-name="T50">桃園</text:span><text:span text:style-name="T51">市領有身心障礙證明(手冊)的原住民，均為統計對象。</text:span></text:p>
            <text:p text:style-name="P52"><text:span text:style-name="T53">(一)凡</text:span><text:span text:style-name="T54">桃園</text:span><text:span text:style-name="T55">市民眾依據「身心障礙者權益保障法」第5條及「身心障礙者保護法」第3條規定，經鑑定並領有身心障礙證明(手冊)者，請填(報表一) ，單位以人數計算。</text:span></text:p>
            <text:p text:style-name="P56"><text:span text:style-name="T57">(二)凡</text:span><text:span text:style-name="T58">桃園</text:span><text:span text:style-name="T59">市民眾依據「身心障礙者權益保障法」第5條規定，經鑑定並領有身心障礙證明者，請填(報表二) ，單位以人數計算。</text:span></text:p>
            <text:p text:style-name="P60"><text:span text:style-name="T61">(三)凡</text:span><text:span text:style-name="T62">桃園</text:span><text:span text:style-name="T63">市民眾依據「身心障礙者權益保障法」第5條規定，經鑑定並領有身心障礙證明者，請填(報表三) ，單位以人及人次計算。</text:span></text:p>
            <text:p text:style-name="P64">＊統計標準時間：以當年12月底之事實為準。</text:p>
            <text:p text:style-name="P65">＊統計項目定義：</text:p>
            <text:p text:style-name="P66">(一)原住民身心障礙者：係指領有身心障礙證明(手冊)之原住民人數。</text:p>
            <text:p text:style-name="P67"><text:span text:style-name="T68">1.(報表一)：</text:span><text:span text:style-name="T69">係指依「</text:span><text:span text:style-name="T70">身心障礙者保護法</text:span><text:span text:style-name="T71">」第3條所列舊制障礙類別分類之統計</text:span><text:span text:style-name="T72">。</text:span></text:p>
            <text:p text:style-name="P73"><text:span text:style-name="T74">2.(報表二)：</text:span><text:span text:style-name="T75">係指依「</text:span><text:span text:style-name="T76">身心障礙者權益保障法</text:span><text:span text:style-name="T77">」第5條所列新制障礙類別分類之統計；各類別均統計僅該單一類別之人數；跨類別人數填列於「跨兩類別以上者」一欄。</text:span></text:p>
            <text:p text:style-name="P78"><text:span text:style-name="T79">3.(報表三)：</text:span><text:span text:style-name="T80">係指依「</text:span><text:span text:style-name="T81">身心障礙者權益保障法</text:span><text:span text:style-name="T82">」第5條所列新制障礙類別分類之統計；本表身心障礙者，依其鑑定之障礙類別分別歸類，故總計為重複之人次</text:span><text:span text:style-name="T83">。</text:span></text:p>
            <text:p text:style-name="P84">(二)身心障礙年齡分組<text:s/>:年齡按實足年齡計列。</text:p>
            <text:p text:style-name="P85">(三)障礙類別：係指依「身心障礙類別」所核列之障礙類別。</text:p>
            <text:soft-page-break/>
            <text:p text:style-name="P86">(四)障礙等級別：係指依「身心障礙等級」所核列之障礙等級。</text:p>
            <text:p text:style-name="P87">(五)跨兩類別以上者：係指身心障礙證明障礙類別欄記載兩類別以上之身心障礙者。</text:p>
            <text:p text:style-name="P88">(六)「舊制轉換新制暫無法歸類者」係指因罕見疾病、其他特殊疾病致障礙特性暫無法歸類於新制法定1～8類者。</text:p>
            <text:p text:style-name="P89">＊統計單位：人次、人。</text:p>
            <text:p text:style-name="P90">＊統計分類：橫項依「新舊制別及年齡別」（「年齡別」）及「障礙等級別」分；縱項依「障礙類別」及「性別」分。</text:p>
            <text:p text:style-name="P91"><text:span text:style-name="T92">＊發布週期</text:span><text:span text:style-name="T93">(指資料編製或產生之頻率，如月、季、年等)</text:span><text:span text:style-name="T94">：</text:span><text:span text:style-name="T95">年</text:span><text:span text:style-name="T96">。</text:span></text:p>
            <text:p text:style-name="P97"><text:span text:style-name="T98">＊時效</text:span><text:span text:style-name="T99">(</text:span><text:span text:style-name="T100">指統計標準時間至資料發布時間之間隔時間</text:span><text:span text:style-name="T101">)</text:span><text:span text:style-name="T102">：</text:span><text:span text:style-name="T103">2</text:span><text:span text:style-name="T104">個月又</text:span><text:span text:style-name="T105">10</text:span><text:span text:style-name="T106">日</text:span><text:span text:style-name="T107">。</text:span></text:p>
            <text:p text:style-name="P108">＊資料變革：無。</text:p>
            <text:p text:style-name="P109">四、公開資料發布訊息</text:p>
            <text:p text:style-name="P110"><text:span text:style-name="T111">＊預告發布日期</text:span><text:span text:style-name="T112">(含預告方式及週期)</text:span><text:span text:style-name="T113">：</text:span><text:span text:style-name="T114">每</text:span><text:span text:style-name="T115">年</text:span><text:span text:style-name="T116">終了</text:span><text:span text:style-name="T117">後</text:span><text:span text:style-name="T118">2</text:span><text:span text:style-name="T119">個月又</text:span><text:span text:style-name="T120">10</text:span><text:span text:style-name="T121">日</text:span><text:span text:style-name="T122">(遇假日順延)</text:span><text:span text:style-name="T123">以報表、網際網路發布。</text:span></text:p>
            <text:p text:style-name="P124">＊同步發送單位(說明資料發布時同步發送之單位或可同步查得該資料之網址)：衛生福利部統計處、桃園市政府主計處。</text:p>
            <text:p text:style-name="P125">五、資料品質</text:p>
            <text:p text:style-name="P126"><text:span text:style-name="T127">＊統計指標編製方法與資料來源說明：</text:span><text:span text:style-name="T128">依據</text:span><text:span text:style-name="T129">桃園市政</text:span><text:span text:style-name="T130">府所登記之身心障礙者具有原住民身分之年齡別資料彙編</text:span><text:span text:style-name="T131">。</text:span></text:p>
            <text:p text:style-name="P132">＊統計資料交叉查核及確保資料合理性之機制(說明各項資料之相互關係及不同資料來源之相關統計差異性)：</text:p>
            <text:p text:style-name="P133"><text:span text:style-name="T134">(一)</text:span><text:span text:style-name="T135">障礙等級別</text:span><text:span text:style-name="T136">「</text:span><text:span text:style-name="T137">極重度」</text:span><text:span text:style-name="T138">+「</text:span><text:span text:style-name="T139">重度」</text:span><text:span text:style-name="T140">+「</text:span><text:span text:style-name="T141">中度」</text:span><text:span text:style-name="T142">+「</text:span><text:span text:style-name="T143">輕度」之總和</text:span><text:span text:style-name="T144">=</text:span><text:span text:style-name="T145">其</text:span><text:span text:style-name="T146">合</text:span><text:span text:style-name="T147">計</text:span><text:span text:style-name="T148">。</text:span></text:p>
            <text:p text:style-name="P149">(二)各年齡別之總和=其合計。</text:p>
            <text:p text:style-name="P150">(三)各障礙類別之總和=其總計。</text:p>
            <text:p text:style-name="P151"><text:span text:style-name="T152">(</text:span><text:span text:style-name="T153">四</text:span><text:span text:style-name="T154">)</text:span><text:span text:style-name="T155">領有身心障礙證明</text:span><text:span text:style-name="T156">（</text:span><text:span text:style-name="T157">新制</text:span><text:span text:style-name="T158">）+</text:span><text:span text:style-name="T159">領有身心障礙證明（舊制</text:span><text:span text:style-name="T160">）</text:span><text:span text:style-name="T161">=</text:span><text:span text:style-name="T162">總</text:span><text:span text:style-name="T163">計之</text:span><text:span text:style-name="T164">合</text:span><text:span text:style-name="T165">計</text:span><text:span text:style-name="T166">。</text:span></text:p>
            <text:p text:style-name="P167">六、須注意及預定改變之事項(說明預定修正之資料、定義、統計方法等及其修正原因)：無。</text:p>
            <text:p text:style-name="P168">七、其他事項：無。</text:p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Administrator</dc:creator>
    <meta:creation-date>2021-11-08T03:59:00Z</meta:creation-date>
    <dc:date>2021-11-08T03:59:00Z</dc:date>
    <meta:template xlink:href="Normal" xlink:type="simple"/>
    <meta:editing-cycles>2</meta:editing-cycles>
    <meta:editing-duration>PT0S</meta:editing-duration>
    <meta:document-statistic meta:page-count="2" meta:paragraph-count="3" meta:word-count="230" meta:character-count="1544" meta:row-count="10" meta:non-whitespace-character-count="1317"/>
  </office:meta>
</office:document-meta>
</file>