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1pt" style:font-size-asian="11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638in" fo:margin-left="0.6041in" fo:text-indent="-0.3888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638in" fo:margin-left="0.6027in" fo:text-indent="-0.1944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8958in" fo:text-indent="-0.4027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58in" fo:text-indent="-0.4027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8937in" fo:text-indent="-0.3888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638in" fo:margin-left="0.5534in" fo:text-indent="-0.0486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line-height="0.2638in" fo:margin-left="0.9145in" fo:text-indent="-0.3111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line-height="0.2638in" fo:margin-left="0.7479in" fo:text-indent="-0.24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text-autospace="none" style:snap-to-layout-grid="false" fo:line-height="0.2638in" fo:margin-left="0.8986in" fo:text-indent="0.1965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text-autospace="none" style:snap-to-layout-grid="false" fo:line-height="0.2638in" fo:margin-left="0.7479in" fo:text-indent="-0.24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text-autospace="none" style:snap-to-layout-grid="false" fo:line-height="0.2638in" fo:margin-left="0.7465in" fo:text-indent="0.3479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text-autospace="none" style:snap-to-layout-grid="false" fo:line-height="0.2638in" fo:margin-left="0.7201in" fo:text-indent="-0.1166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style:text-autospace="none" style:snap-to-layout-grid="false" fo:line-height="0.2638in" fo:margin-left="0.7166in" fo:text-indent="-0.0152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text-autospace="none" style:snap-to-layout-grid="false" fo:line-height="0.2638in" fo:margin-left="0.7215in" fo:text-indent="0.0798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style:text-autospace="none" style:snap-to-layout-grid="false" fo:line-height="0.2638in" fo:text-indent="0.9972in"/>
      <style:text-properties fo:font-size="14pt" style:font-size-asian="14pt" style:font-size-complex="14pt"/>
    </style:style>
    <style:style style:name="P89" style:parent-style-name="內文" style:family="paragraph">
      <style:paragraph-properties style:text-autospace="none" style:snap-to-layout-grid="false" fo:line-height="0.2638in" fo:text-indent="0.9972in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638in" fo:margin-left="0.4069in" fo:text-indent="0.0972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638in" fo:margin-left="0.5534in" fo:text-indent="-0.0486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638in" fo:margin-left="0.5534in" fo:text-indent="-0.0486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638in" fo:margin-left="0.9333in" fo:text-indent="-0.0486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638in" fo:margin-left="0.5833in" fo:text-indent="-0.0486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638in" fo:margin-left="0.5833in" fo:text-indent="0.3013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1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P156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  <style:text-properties fo:font-size="14pt" style:font-size-asian="14pt" style:font-size-complex="14pt"/>
    </style:style>
    <style:style style:name="P157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72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原住民</text:span><text:span text:style-name="T14">身心障礙</text:span><text:span text:style-name="T15">者人數</text:span></text:p>
            <text:p text:style-name="P16">一、發布及編製機關單位</text:p>
            <text:p text:style-name="P17">＊發布機關、單位：桃園市政府社會局會計室</text:p>
            <text:p text:style-name="P18">＊編製單位：桃園市政府社會局身心障礙福利科</text:p>
            <text:p text:style-name="P19">＊聯絡電話：(03)3322101#6444</text:p>
            <text:p text:style-name="P20">＊傳真：(03)3392981</text:p>
            <text:p text:style-name="P21">＊電子信箱：10030265@mail.tycg.gov.tw<text:s/></text:p>
            <text:p text:style-name="P22">二、發布形式</text:p>
            <text:p text:style-name="P23">＊口頭：</text:p>
            <text:p text:style-name="P24">( )記者會或說明會</text:p>
            <text:p text:style-name="P25"><text:span text:style-name="T26">＊書面：</text:span></text:p>
            <text:p text:style-name="P27">( )新聞稿 <text:s text:c="2"/>(<text:s/>)報表 <text:s text:c="2"/>( )書刊，刊名：</text:p>
            <text:p text:style-name="P28">＊電子媒體：</text:p>
            <text:p text:style-name="P29"><text:span text:style-name="T30">(</text:span><text:span text:style-name="T31"><text:s/></text:span><text:span text:style-name="T32">)線上書刊及資料庫，</text:span></text:p>
            <text:p text:style-name="P33"><text:span text:style-name="T34">網址：</text:span><text:span text:style-name="T35"><text:s/></text:span></text:p>
            <text:p text:style-name="P36"><text:span text:style-name="T37">(</text:span><text:span text:style-name="T38"><text:s/>)磁片 <text:s text:c="2"/></text:span><text:span text:style-name="T39">(</text:span><text:span text:style-name="T40"><text:s/>)光碟片 <text:s text:c="2"/></text:span><text:span text:style-name="T41">(</text:span><text:span text:style-name="T42">√</text:span><text:span text:style-name="T43">)其他</text:span></text:p>
            <text:p text:style-name="P44">Open Document File (odf)、Portable Document Format (pdf)<text:s/>或Excel檔案。</text:p>
            <text:p text:style-name="P45">三、資料範圍、週期及時效</text:p>
            <text:p text:style-name="P46"><text:span text:style-name="T47">＊統計地區範圍及對象：</text:span><text:span text:style-name="T48">凡</text:span><text:span text:style-name="T49">桃園</text:span><text:span text:style-name="T50">市領有身心障礙證明(手冊)的原住民，均為統</text:span></text:p>
            <text:p text:style-name="P51"><text:span text:style-name="T52">計對象</text:span><text:span text:style-name="T53">。</text:span></text:p>
            <text:p text:style-name="P54">＊統計標準時間：以當年12月底之事實為準。</text:p>
            <text:p text:style-name="P55"><text:span text:style-name="T56">(一)凡</text:span><text:span text:style-name="T57">桃園</text:span><text:span text:style-name="T58">市民眾依據「身心障礙者權益保障法」第5條及「身心障礙者保護法」第3條規定，經鑑定並領有身心障礙證明(手冊)者，請填(報表一) ，單位以人數計算。。</text:span></text:p>
            <text:p text:style-name="P59"><text:span text:style-name="T60">(二)凡</text:span><text:span text:style-name="T61">桃園</text:span><text:span text:style-name="T62">市民眾依據「身心障礙者權益保障法」第5條規定，經鑑定並領有身心障礙證明者，請填(報表二) ，單位以人數計算。</text:span></text:p>
            <text:p text:style-name="P63"><text:span text:style-name="T64">(三)凡</text:span><text:span text:style-name="T65">桃園</text:span><text:span text:style-name="T66">市民眾依據「身心障礙者權益保障法」第5條規定，經鑑定並領有身心障礙證明者，請填(報表三) ，單位以人及人次計算。</text:span></text:p>
            <text:p text:style-name="P67">＊統計項目定義：</text:p>
            <text:p text:style-name="P68">(一)原住民身心障礙者人數：係指領有身心障礙證明(手冊)的原住民人數。</text:p>
            <text:p text:style-name="P69"><text:span text:style-name="T70">1.(報表一)：係指依「</text:span><text:span text:style-name="T71">身心障礙者保護法</text:span><text:span text:style-name="T72">」第3條及「</text:span><text:span text:style-name="T73">身心障礙者權益保障法</text:span><text:span text:style-name="T74">」第5條規定，經鑑定並領有身心障礙手冊(證明)者之人數。</text:span></text:p>
            <text:p text:style-name="P75"><text:s text:c="3"/>(1)領有身心障礙證明(新制)：領有證明之原住民之資料，以證明上註記</text:p>
            <text:p text:style-name="P76">之ICD診斷編碼對應回舊制障礙類別，以舊制類別呈現。</text:p>
            <text:p text:style-name="P77"><text:s text:c="3"/>(2)領有身心障礙手冊(舊制)：依「身心障礙者保護法」第3條規定，經</text:p>
            <text:p text:style-name="P78">鑑定並領有身心障礙手冊者。</text:p>
            <text:p text:style-name="P79"><text:span text:style-name="T80">2.(報表二)：係指依「</text:span><text:span text:style-name="T81">身心障礙者權益保障法</text:span><text:span text:style-name="T82">」第5條規定，經鑑定並領有</text:span></text:p>
            <text:p text:style-name="P83">身心障礙證明之人數；各類別均統計僅該單一類別之人數；跨類別人數填<text:soft-page-break/>列於「跨兩類別以上者」一欄。</text:p>
            <text:p text:style-name="P84"><text:span text:style-name="T85">3.(報表三)：係指依「</text:span><text:span text:style-name="T86">身心障礙者權益保障法</text:span><text:span text:style-name="T87">」第5條規定，經鑑定並</text:span></text:p>
            <text:p text:style-name="P88">領有身心障礙證明者；本表身心障礙者，依其鑑定之障礙類別分別歸</text:p>
            <text:p text:style-name="P89"><text:span text:style-name="T90">類，故總計為重複之人次。</text:span></text:p>
            <text:p text:style-name="P91">(二)障礙類別：係指依「身心障礙類別」所核列之障礙類別。</text:p>
            <text:p text:style-name="P92">(三)障礙等級別：係指依「身心障礙等級」所核列之障礙等級。</text:p>
            <text:p text:style-name="P93">(四)跨兩類別以上者：係指身心障礙證明障礙類別欄記載兩類別以上之身心</text:p>
            <text:p text:style-name="P94">障礙者。</text:p>
            <text:p text:style-name="P95">(五)「舊制轉換新制暫無法歸類者」係指因罕見疾病、其他特殊疾病致障礙</text:p>
            <text:p text:style-name="P96">特性暫無法歸類於新制法定1～8類者。</text:p>
            <text:p text:style-name="P97">＊統計單位：人次、人。</text:p>
            <text:p text:style-name="P98">＊統計分類：橫項依「新舊制別及鄉鎮市區別」（「鄉鎮市區別」）及「障礙等級別」分；縱項依「障礙類別」及「性別」分。</text:p>
            <text:p text:style-name="P99"><text:span text:style-name="T100">＊發布週期</text:span><text:span text:style-name="T101">(指資料編製或產生之頻率，如月、季、年等)</text:span><text:span text:style-name="T102">：</text:span><text:span text:style-name="T103">年</text:span><text:span text:style-name="T104">。</text:span></text:p>
            <text:p text:style-name="P105"><text:span text:style-name="T106">＊時效</text:span><text:span text:style-name="T107">(</text:span><text:span text:style-name="T108">指統計標準時間至資料發布時間之間隔時間</text:span><text:span text:style-name="T109">)</text:span><text:span text:style-name="T110">：</text:span><text:span text:style-name="T111">2</text:span><text:span text:style-name="T112">個月又</text:span><text:span text:style-name="T113">10</text:span><text:span text:style-name="T114">日</text:span><text:span text:style-name="T115">。</text:span></text:p>
            <text:p text:style-name="P116">＊資料變革：無。</text:p>
            <text:p text:style-name="P117">四、公開資料發布訊息</text:p>
            <text:p text:style-name="P118"><text:span text:style-name="T119">＊預告發布日期</text:span><text:span text:style-name="T120">(含預告方式及週期)</text:span><text:span text:style-name="T121">：</text:span><text:span text:style-name="T122">每</text:span><text:span text:style-name="T123">年</text:span><text:span text:style-name="T124">終了</text:span><text:span text:style-name="T125">後</text:span><text:span text:style-name="T126">2</text:span><text:span text:style-name="T127">個</text:span><text:span text:style-name="T128">月又</text:span><text:span text:style-name="T129">10</text:span><text:span text:style-name="T130">日</text:span><text:span text:style-name="T131">(遇假日順延)</text:span><text:span text:style-name="T132">以報表、網際網路發布。</text:span></text:p>
            <text:p text:style-name="P133">＊同步發送單位(說明資料發布時同步發送之單位或可同步查得該資料之網址)：衛生福利部統計處、桃園市政府主計處。</text:p>
            <text:p text:style-name="P134">五、資料品質</text:p>
            <text:p text:style-name="P135"><text:span text:style-name="T136">＊統計指標編製方法與資料來源說明：</text:span><text:span text:style-name="T137">依據</text:span><text:span text:style-name="T138">桃園市政</text:span><text:span text:style-name="T139">府所登記之身心障礙者具有原住民身分資料彙編。</text:span></text:p>
            <text:p text:style-name="P140">＊統計資料交叉查核及確保資料合理性之機制(說明各項資料之相互關係及不同資料來源之相關統計差異性)：</text:p>
            <text:p text:style-name="P141"><text:span text:style-name="T142">(一)</text:span><text:span text:style-name="T143">障礙等級別</text:span><text:span text:style-name="T144">「</text:span><text:span text:style-name="T145">極重度」</text:span><text:span text:style-name="T146">+「</text:span><text:span text:style-name="T147">重度」</text:span><text:span text:style-name="T148">+「</text:span><text:span text:style-name="T149">中度」</text:span><text:span text:style-name="T150">+「</text:span><text:span text:style-name="T151">輕度」之總和</text:span><text:span text:style-name="T152">=</text:span><text:span text:style-name="T153">其</text:span><text:span text:style-name="T154">合計</text:span><text:span text:style-name="T155">。</text:span></text:p>
            <text:p text:style-name="P156">(二)各障礙類別之總和=其總計。</text:p>
            <text:p text:style-name="P157"><text:span text:style-name="T158">(三)</text:span><text:span text:style-name="T159">領有身心障礙證明</text:span><text:span text:style-name="T160">（</text:span><text:span text:style-name="T161">新制</text:span><text:span text:style-name="T162">）+</text:span><text:span text:style-name="T163">領有身心障礙證明（舊制</text:span><text:span text:style-name="T164">）</text:span><text:span text:style-name="T165">=</text:span><text:span text:style-name="T166">總計之</text:span><text:span text:style-name="T167">合</text:span><text:span text:style-name="T168">計</text:span><text:span text:style-name="T169">。</text:span></text:p>
            <text:p text:style-name="P170">六、須注意及預定改變之事項(說明預定修正之資料、定義、統計方法等及其修正原因)：無。</text:p>
            <text:p text:style-name="P171">七、其他事項：無。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11-08T03:59:00Z</meta:creation-date>
    <dc:date>2021-11-08T03:59:00Z</dc: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661" meta:row-count="11" meta:non-whitespace-character-count="1416"/>
  </office:meta>
</office:document-meta>
</file>