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1pt" style:font-size-asian="11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 fo:margin-left="0.5562in" fo:text-indent="-0.3444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638in" fo:margin-left="0.5548in" fo:text-indent="-0.1479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0.25in" fo:margin-left="0.7479in" fo:text-indent="-0.24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25in" fo:margin-left="0.7465in" fo:text-indent="0.151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25in" fo:margin-left="0.7465in" fo:text-indent="0.151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25in" fo:margin-left="0.7465in" fo:text-indent="0.151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25in" fo:margin-left="0.7465in" fo:text-indent="0.35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25in" fo:margin-left="0.7465in" fo:text-indent="0.151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0.25in" fo:margin-left="0.7465in" fo:text-indent="0.35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line-height="0.25in" fo:margin-left="0.7479in" fo:text-indent="-0.24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line-height="0.25in" fo:margin-left="0.7479in" fo:text-indent="-0.24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line-height="0.25in" fo:margin-left="0.7479in" fo:text-indent="-0.24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line-height="0.25in" fo:margin-left="0.7458in" fo:text-indent="-0.2409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line-height="0.25in" fo:margin-left="0.7451in" fo:text-indent="0.1534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3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多重障礙者</text:span><text:span text:style-name="T14">之年齡分配按多重障礙類別分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社會局身心障礙福利科</text:p>
            <text:p text:style-name="P18">＊聯絡電話：(03)3322101#6444</text:p>
            <text:p text:style-name="P19">＊傳真：(03)3392981</text:p>
            <text:p text:style-name="P20">＊電子信箱：10030265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 <text:s text:c="2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text:span text:style-name="T34"><text:s/></text:span></text:p>
            <text:p text:style-name="P35"><text:span text:style-name="T36">(</text:span><text:span text:style-name="T37"><text:s/>)磁片 <text:s text:c="2"/></text:span><text:span text:style-name="T38">(</text:span><text:span text:style-name="T39"><text:s/>)光碟片 <text:s text:c="2"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</text:span><text:span text:style-name="T47">統計地區範圍及對象：</text:span><text:span text:style-name="T48">凡</text:span><text:span text:style-name="T49">桃園</text:span><text:span text:style-name="T50">市領有身心障礙證明(手冊)者其障礙類別為多</text:span></text:p>
            <text:p text:style-name="P51"><text:span text:style-name="T52">重障礙者，均為統計對象</text:span><text:span text:style-name="T53">。</text:span></text:p>
            <text:p text:style-name="P54">＊統計標準時間：以3月底、6月底、9月底、12月底之事實為準。</text:p>
            <text:p text:style-name="P55">＊統計項目定義：</text:p>
            <text:p text:style-name="P56">(一)多重障礙者人數：係指領有身心障礙證明(手冊)者其障礙類別為多重障</text:p>
            <text:p text:style-name="P57">礙者之人數；多重障礙者係指具有二類或二類以上障礙者，依其鑑定之</text:p>
            <text:p text:style-name="P58">障礙類別分別歸類，故總計為重複之人次。</text:p>
            <text:p text:style-name="P59">1.領有身心障礙證明(新制)：領有證明民眾之資料，以證明上註記之ICD</text:p>
            <text:p text:style-name="P60">診斷編碼對應回舊制障礙類別，以舊制類別呈現。</text:p>
            <text:p text:style-name="P61">2.領有身心障礙手冊(舊制)：依「身心障礙者保護法」第3條規定，經</text:p>
            <text:p text:style-name="P62"><text:span text:style-name="T63">鑑定並領有身心障礙手冊者。</text:span></text:p>
            <text:p text:style-name="P64">(二)年齡分組：年齡按實足年齡計列。</text:p>
            <text:p text:style-name="P65">(三)障礙等級別：係指依「身心障礙等級」所核列之障礙等級。</text:p>
            <text:p text:style-name="P66">(四)障礙類別：係指依「身心障礙類別」所核列之障礙類別。</text:p>
            <text:p text:style-name="P67">(五)尚無詳細類別之多障者：係指身心障礙者鑑定表未記載細項類別之多重</text:p>
            <text:p text:style-name="P68"><text:span text:style-name="T69">障礙者。</text:span></text:p>
            <text:p text:style-name="P70">＊統計單位：人次、人。</text:p>
            <text:p text:style-name="P71">＊統計分類：橫項依「新舊制別及年齡別」及「障礙等級別」分；縱項依「障礙類別 (複選)」及「性別」分。</text:p>
            <text:p text:style-name="P72"><text:span text:style-name="T73">＊發布週期</text:span><text:span text:style-name="T74">(指資料編製或產生之頻率，如月、季、年等)</text:span><text:span text:style-name="T75">：</text:span><text:span text:style-name="T76">季</text:span><text:span text:style-name="T77">。</text:span></text:p>
            <text:p text:style-name="P78">＊時效(指統計標準時間至資料發布時間之間隔時間)：30日。</text:p>
            <text:soft-page-break/>
            <text:p text:style-name="P79">＊資料變革：無。</text:p>
            <text:p text:style-name="P80">四、公開資料發布訊息</text:p>
            <text:p text:style-name="P81"><text:span text:style-name="T82">＊預告發布日期</text:span><text:span text:style-name="T83">(含預告方式及週期)</text:span><text:span text:style-name="T84">：</text:span><text:span text:style-name="T85">每</text:span><text:span text:style-name="T86">季</text:span><text:span text:style-name="T87">終了</text:span><text:span text:style-name="T88">後</text:span><text:span text:style-name="T89">3</text:span><text:span text:style-name="T90">0</text:span><text:span text:style-name="T91">日</text:span><text:span text:style-name="T92">(遇假日順延)</text:span><text:span text:style-name="T93">以報表、網際網路發布。</text:span></text:p>
            <text:p text:style-name="P94">＊同步發送單位(說明資料發布時同步發送之單位或可同步查得該資料之網址)：衛生福利部統計處、桃園市政府主計處。</text:p>
            <text:p text:style-name="P95">五、資料品質</text:p>
            <text:p text:style-name="P96"><text:span text:style-name="T97">＊統計指標編製方法與資料來源說明：</text:span><text:span text:style-name="T98">依據</text:span><text:span text:style-name="T99">桃園市政</text:span><text:span text:style-name="T100">府登記之多重障礙者人數之年齡別資料彙編</text:span><text:span text:style-name="T101">。</text:span></text:p>
            <text:p text:style-name="P102">＊統計資料交叉查核及確保資料合理性之機制(說明各項資料之相互關係及不同資料來源之相關統計差異性)：</text:p>
            <text:p text:style-name="P103"><text:span text:style-name="T104">(一)</text:span><text:span text:style-name="T105">各</text:span><text:span text:style-name="T106">障礙等級別之總和</text:span><text:span text:style-name="T107">=</text:span><text:span text:style-name="T108">其</text:span><text:span text:style-name="T109">合</text:span><text:span text:style-name="T110">計</text:span><text:span text:style-name="T111">。</text:span></text:p>
            <text:p text:style-name="P112"><text:span text:style-name="T113">(</text:span><text:span text:style-name="T114">二</text:span><text:span text:style-name="T115">)</text:span><text:span text:style-name="T116">領有身心障礙證明</text:span><text:span text:style-name="T117">（</text:span><text:span text:style-name="T118">新制</text:span><text:span text:style-name="T119">）+</text:span><text:span text:style-name="T120">領有身心障礙證明（舊制</text:span><text:span text:style-name="T121">）</text:span><text:span text:style-name="T122">=</text:span><text:span text:style-name="T123">總</text:span><text:span text:style-name="T124">計之</text:span><text:span text:style-name="T125">合</text:span><text:span text:style-name="T126">計</text:span><text:span text:style-name="T127">。</text:span></text:p>
            <text:p text:style-name="P128">六、須注意及預定改變之事項(說明預定修正之資料、定義、統計方法等及其修正原因)：無。</text:p>
            <text:p text:style-name="P129">七、其他事項：無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58:00Z</meta:creation-date>
    <dc:date>2021-11-08T03:58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