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list-style-name="LFO7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498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</text:span><text:span text:style-name="T14">之年齡分配按多重障礙類別分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身心障礙福利科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text:s/>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 或Excel檔案。</text:p>
            <text:list text:style-name="LFO7" text:continue-numbering="true">
              <text:list-item>
                <text:p text:style-name="P37">資料範圍、週期及時效</text:p>
              </text:list-item>
            </text:list>
            <text:p text:style-name="P38"><text:span text:style-name="T39">＊統計地區範圍及對象：</text:span><text:span text:style-name="T40">凡本市領有身心障礙證明者，且證明上註記之ICD診斷編碼對應回舊制障礙類別，具有二類或二類以上舊制障礙類別者，均為統計對象。</text:span></text:p>
            <text:p text:style-name="P41">＊統計標準時間：以12月底之事實為準。</text:p>
            <text:p text:style-name="P42">＊統計項目定義：</text:p>
            <text:p text:style-name="P43">(一)多重障礙者人數：係指領有身心障礙證明，且證明上註記之ICD診斷編碼對應回舊制障礙類別，具有二類或二類以上舊制障礙類別<text:s/></text:p>
            <text:p text:style-name="P44">者之人數，並依舊制之障礙類別分別歸類，故總計為重複之人次。</text:p>
            <text:p text:style-name="P45">(二)年齡分組：年齡按實足年齡計列。</text:p>
            <text:p text:style-name="P46">(三)障礙等級別：係指依「身心障礙等級」所核列之障礙等級。</text:p>
            <text:p text:style-name="P47">(四)尚無詳細類別之多障者：係指身心障礙者鑑定表未記載細項類別之多重障礙者。</text:p>
            <text:p text:style-name="P48">＊統計單位：人次、人。</text:p>
            <text:p text:style-name="P49"><text:span text:style-name="T50">＊統計分類：</text:span><text:span text:style-name="T51">橫項依「年齡別」及「障礙等級別」分；縱項依「障礙類別 (複</text:span><text:soft-page-break/><text:span text:style-name="T52">選)」及「性別」分。</text:span></text:p>
            <text:p text:style-name="P53">＊發布週期(指資料編製或產生之頻率，如月、季、年等)：年。</text:p>
            <text:p text:style-name="P54">＊時效(指統計標準時間至資料發布時間之間隔時間)：1個月又10日。</text:p>
            <text:p text:style-name="P55">＊資料變革：無。</text:p>
            <text:p text:style-name="P56">四、公開資料發布訊息</text:p>
            <text:p text:style-name="P57">＊預告發布日期(含預告方式及週期)：每年終了後1個月又10日(遇假日順延)以報表、網際網路發布。</text:p>
            <text:p text:style-name="P58">＊同步發送單位(說明資料發布時同步發送之單位或可同步查得該資料之網址)：衛生福利部統計處、桃園市政府主計處。</text:p>
            <text:p text:style-name="P59">五、資料品質</text:p>
            <text:p text:style-name="P60">＊統計指標編製方法與資料來源說明：依據本府登記之多重障礙者人數之年齡別資料彙編。</text:p>
            <text:p text:style-name="P61">＊統計資料交叉查核及確保資料合理性之機制(說明各項資料之相互關係及不同資料來源之相關統計差異性)：</text:p>
            <text:p text:style-name="P62"><text:span text:style-name="T63">(一)</text:span><text:span text:style-name="T64">各</text:span><text:span text:style-name="T65">障礙等級別之總和</text:span><text:span text:style-name="T66">=</text:span><text:span text:style-name="T67">其</text:span><text:span text:style-name="T68">合</text:span><text:span text:style-name="T69">計</text:span><text:span text:style-name="T70">。</text:span></text:p>
            <text:p text:style-name="P71"><text:span text:style-name="T72">(</text:span><text:span text:style-name="T73">二</text:span><text:span text:style-name="T74">)</text:span><text:span text:style-name="T75">領有身心障礙證明</text:span><text:span text:style-name="T76">（</text:span><text:span text:style-name="T77">新制</text:span><text:span text:style-name="T78">）+</text:span><text:span text:style-name="T79">領有身心障礙證明（舊制</text:span><text:span text:style-name="T80">）</text:span><text:span text:style-name="T81">=</text:span><text:span text:style-name="T82">總</text:span><text:span text:style-name="T83">計之</text:span><text:span text:style-name="T84">合</text:span><text:span text:style-name="T85">計</text:span><text:span text:style-name="T86">。</text:span></text:p>
            <text:p text:style-name="P87">六、須注意及預定改變之事項(說明預定修正之資料、定義、統計方法等及其修正原因)：無。</text:p>
            <text:p text:style-name="P88">七、其他事項：無。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41:00Z</meta:creation-date>
    <dc:date>2023-09-23T06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