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1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4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7" style:parent-style-name="內文" style:family="paragraph">
      <style:paragraph-properties style:snap-to-layout-grid="false" fo:line-height="150%" fo:margin-left="0.5in" fo:text-indent="-0.3333in">
        <style:tab-stops/>
      </style:paragraph-properties>
      <style:text-properties style:font-size-complex="12pt"/>
    </style:style>
    <style:style style:name="P38" style:parent-style-name="內文" style:family="paragraph">
      <style:paragraph-properties style:snap-to-layout-grid="false" fo:line-height="150%" fo:margin-left="0.5in" fo:text-indent="-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style:snap-to-layout-grid="false" fo:line-height="150%" fo:margin-left="0.5in" fo:text-indent="-0.3333in">
        <style:tab-stops/>
      </style:paragraph-properties>
      <style:text-properties style:font-size-complex="12pt"/>
    </style:style>
    <style:style style:name="P41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2" style:parent-style-name="內文" style:family="paragraph">
      <style:paragraph-properties style:snap-to-layout-grid="false" fo:line-height="150%" fo:margin-left="0.3333in" fo:text-indent="-0.1215in">
        <style:tab-stops/>
      </style:paragraph-properties>
      <style:text-properties style:font-size-complex="12pt"/>
    </style:style>
    <style:style style:name="P43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4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7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8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0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language-asian="zh" style:country-asian="HK"/>
    </style:style>
    <style:style style:name="T60" style:parent-style-name="預設段落字型" style:family="text">
      <style:text-properties style:font-size-complex="12pt" style:language-asian="zh" style:country-asian="HK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 style:language-asian="zh" style:country-asian="HK"/>
    </style:style>
    <style:style style:name="T64" style:parent-style-name="預設段落字型" style:family="text">
      <style:text-properties style:font-size-complex="12pt" style:language-asian="zh" style:country-asian="HK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 style:language-asian="zh" style:country-asian="HK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language-asian="zh" style:country-asian="HK"/>
    </style:style>
    <style:style style:name="T79" style:parent-style-name="預設段落字型" style:family="text">
      <style:text-properties style:font-size-complex="12pt" style:language-asian="zh" style:country-asian="HK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人數按多重障礙類別分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＊書面：</text:p>
            <text:p text:style-name="P24">( )新聞稿 <text:s text:c="2"/>(<text:s/>)報表 <text:s text:c="2"/>( )書刊，刊名：</text:p>
            <text:p text:style-name="P25">＊電子媒體：</text:p>
            <text:p text:style-name="P26">(<text:s/>)線上書刊及資料庫，</text:p>
            <text:p text:style-name="P27">網址：<text:s/></text:p>
            <text:p text:style-name="P28"><text:span text:style-name="T29">( )磁片 <text:s text:c="2"/>( )光碟片 <text:s text:c="2"/>(</text:span><text:span text:style-name="T30">√</text:span><text:span text:style-name="T31">)其他</text:span></text:p>
            <text:p text:style-name="P32">Open Document File (odf)、Portable Document Format (pdf) 或Excel檔案。</text:p>
            <text:p text:style-name="P33">三、資料範圍、週期及時效</text:p>
            <text:p text:style-name="P34">＊統計地區範圍及對象：凡本市領有身心障礙證明者，且證明上註記之ICD診斷編碼對應回舊制障礙類別，具有二類或二類以上舊制障礙類別者，均為統計對象。</text:p>
            <text:p text:style-name="P35">＊統計標準時間：以12月底之事實為準。</text:p>
            <text:p text:style-name="P36">＊統計項目定義：</text:p>
            <text:p text:style-name="P37">(一)多重障礙者人數：係指領有身心障礙證明，且證明上註記之ICD診斷編碼對應回舊制障礙類別，具有二類或二類以上舊制障礙類別者之人數，並依舊制之障礙類別分別歸類，故總計為重複之人次。</text:p>
            <text:p text:style-name="P38"><text:span text:style-name="T39">(二)障礙等級別：係指依「身心障礙等級」所核列之障礙等級。</text:span></text:p>
            <text:p text:style-name="P40">(三)尚無詳細類別之多障者：係指身心障礙者鑑定表未記載細項類別之多重障礙者。</text:p>
            <text:p text:style-name="P41">＊統計單位：人次、人。</text:p>
            <text:p text:style-name="P42">＊統計分類：橫項依「鄉鎮市區別」及「障礙等級別」分；縱項依「障礙類別(複選)」及「性別」分。</text:p>
            <text:p text:style-name="P43">＊發布週期(指資料編製或產生之頻率，如月、季、年等)：年。</text:p>
            <text:p text:style-name="P44">＊時效(指統計標準時間至資料發布時間之間隔時間)：1個月又10日。</text:p>
            <text:p text:style-name="P45">＊資料變革：無。</text:p>
            <text:p text:style-name="P46">四、公開資料發布訊息</text:p>
            <text:p text:style-name="P47">＊預告發布日期(含預告方式及週期)：每年終了後1個月又10日(遇假日順延)以報表、網際網路發布。</text:p>
            <text:p text:style-name="P48">＊同步發送單位(說明資料發布時同步發送之單位或可同步查得該資料之網址)：衛生福利部統計處、桃園市政府主計處。</text:p>
            <text:soft-page-break/>
            <text:p text:style-name="P49">五、資料品質</text:p>
            <text:p text:style-name="P50"><text:span text:style-name="T51">＊統計指標編製方法與資料來源說明：</text:span><text:span text:style-name="T52">依據</text:span><text:span text:style-name="T53">桃園市政</text:span><text:span text:style-name="T54">府登記之多重障礙者人數資料彙編</text:span><text:span text:style-name="T55">。</text:span></text:p>
            <text:p text:style-name="P56">＊統計資料交叉查核及確保資料合理性之機制(說明各項資料之相互關係及不同資料來源之相關統計差異性)：</text:p>
            <text:p text:style-name="P57"><text:span text:style-name="T58">(一)</text:span><text:span text:style-name="T59">各</text:span><text:span text:style-name="T60">障礙等級別之總和</text:span><text:span text:style-name="T61">=</text:span><text:span text:style-name="T62">其</text:span><text:span text:style-name="T63">合</text:span><text:span text:style-name="T64">計</text:span><text:span text:style-name="T65">。</text:span></text:p>
            <text:p text:style-name="P66">(二)各障礙類別之總和=其總計。</text:p>
            <text:p text:style-name="P67"><text:span text:style-name="T68">(</text:span><text:span text:style-name="T69">三</text:span><text:span text:style-name="T70">)</text:span><text:span text:style-name="T71">領有身心障礙證明</text:span><text:span text:style-name="T72">（</text:span><text:span text:style-name="T73">新制</text:span><text:span text:style-name="T74">）+</text:span><text:span text:style-name="T75">領有身心障礙證明（舊制</text:span><text:span text:style-name="T76">）</text:span><text:span text:style-name="T77">=</text:span><text:span text:style-name="T78">總</text:span><text:span text:style-name="T79">計之</text:span><text:span text:style-name="T80">合</text:span><text:span text:style-name="T81">計</text:span><text:span text:style-name="T82">。</text:span></text:p>
            <text:p text:style-name="P83">六、須注意及預定改變之事項(說明預定修正之資料、定義、統計方法等及其修正原因)：無。</text:p>
            <text:p text:style-name="P84"><text:span text:style-name="T85">七、其他事項：</text:span><text:span text:style-name="T86">無</text:span><text:span text:style-name="T87">。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40:00Z</meta:creation-date>
    <dc:date>2023-09-23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