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1pt" style:font-size-asian="11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638in" fo:margin-left="0.5541in" fo:text-indent="-0.3444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638in" fo:margin-left="0.5527in" fo:text-indent="-0.1458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line-height="0.25in" fo:margin-left="0.7479in" fo:text-indent="-0.24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0.25in" fo:margin-left="0.7465in" fo:text-indent="0.151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25in" fo:margin-left="0.7465in" fo:text-indent="0.151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25in" fo:margin-left="1.0708in" fo:text-indent="-0.1944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25in" fo:margin-left="0.7465in" fo:text-indent="0.151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25in" fo:margin-left="0.9534in" fo:text-indent="0.151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0.25in" fo:margin-left="0.7479in" fo:text-indent="-0.24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line-height="0.25in" fo:margin-left="0.7479in" fo:text-indent="-0.24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line-height="0.25in" fo:margin-left="0.7479in" fo:text-indent="-0.24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line-height="0.25in" fo:margin-left="0.7465in" fo:text-indent="0.1513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多重障礙者人數按多重障礙類別分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身心障礙福利科</text:p>
            <text:p text:style-name="P17">＊聯絡電話：(03)3322101#6444</text:p>
            <text:p text:style-name="P18">＊傳真：(03)3392981</text:p>
            <text:p text:style-name="P19">＊電子信箱：80024442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 <text:s text:c="2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text:span text:style-name="T33"><text:s/></text:span></text:p>
            <text:p text:style-name="P34"><text:span text:style-name="T35">(</text:span><text:span text:style-name="T36"><text:s/>)磁片 <text:s text:c="2"/></text:span><text:span text:style-name="T37">(</text:span><text:span text:style-name="T38"><text:s/>)光碟片 <text:s text:c="2"/></text:span><text:span text:style-name="T39">(</text:span><text:span text:style-name="T40">√</text:span><text:span text:style-name="T41">)其他</text:span></text:p>
            <text:p text:style-name="P42">Open Document File (odf)、Portable Document Format (pdf)<text:s/>或Excel檔案。</text:p>
            <text:p text:style-name="P43">三、資料範圍、週期及時效</text:p>
            <text:p text:style-name="P44"><text:span text:style-name="T45">＊統計地區範</text:span><text:span text:style-name="T46">圍及對象：</text:span><text:span text:style-name="T47">凡</text:span><text:span text:style-name="T48">桃園</text:span><text:span text:style-name="T49">市領有身心障礙證明(手冊)者其障礙類別為多</text:span></text:p>
            <text:p text:style-name="P50"><text:span text:style-name="T51">重障礙者，均為統計對象</text:span><text:span text:style-name="T52">。</text:span></text:p>
            <text:p text:style-name="P53">＊統計標準時間：以12月底之事實為準。</text:p>
            <text:p text:style-name="P54">＊統計項目定義：</text:p>
            <text:p text:style-name="P55">(一)多重障礙者人數：係指領有身心障礙證明(手冊)者其障礙類別為多重障</text:p>
            <text:p text:style-name="P56">礙者之人數；多重障礙者係指具有二類或二類以上障礙者，依其鑑定之</text:p>
            <text:p text:style-name="P57">障礙類別分別歸類，故總計為重複之人次。</text:p>
            <text:p text:style-name="P58">1.領有身心障礙證明(新制)：領有證明民眾之資料，以證明上註記之ICD診斷編碼對應回舊制障礙類別，以舊制類別呈現。</text:p>
            <text:p text:style-name="P59">2.領有身心障礙手冊(舊制)：依「身心障礙者保護法」第3條規定，經</text:p>
            <text:p text:style-name="P60"><text:span text:style-name="T61">鑑定並領有身心障礙手冊者。</text:span></text:p>
            <text:p text:style-name="P62">(二)障礙等級別：係指依「身心障礙等級」所核列之障礙等級。</text:p>
            <text:p text:style-name="P63">(三)障礙類別：係指依「身心障礙類別」所核列之障礙類別。</text:p>
            <text:p text:style-name="P64">(四)尚無詳細類別之多障者：係指身心障礙者鑑定表未記載細項類別之多重</text:p>
            <text:p text:style-name="P65"><text:span text:style-name="T66">障礙者</text:span><text:span text:style-name="T67">。</text:span></text:p>
            <text:p text:style-name="P68">＊統計單位：人次、人。</text:p>
            <text:p text:style-name="P69">＊統計分類：橫項依「新舊制別及鄉鎮市區別」及「障礙等級別」分；縱項依「障礙類別(複選)」及「性別」分。</text:p>
            <text:p text:style-name="P70">＊發布週期(指資料編製或產生之頻率，如月、季、年等)：年。</text:p>
            <text:p text:style-name="P71">＊時效(指統計標準時間至資料發布時間之間隔時間)：1個月又10日。</text:p>
            <text:p text:style-name="P72">＊資料變革：無。</text:p>
            <text:soft-page-break/>
            <text:p text:style-name="P73">四、公開資料發布訊息</text:p>
            <text:p text:style-name="P74">＊預告發布日期(含預告方式及週期)：每年終了後1個月又10日(遇假日順延)以報表、網際網路發布。</text:p>
            <text:p text:style-name="P75">＊同步發送單位(說明資料發布時同步發送之單位或可同步查得該資料之網址)：衛生福利部統計處、桃園市政府主計處。</text:p>
            <text:p text:style-name="P76">五、資料品質</text:p>
            <text:p text:style-name="P77"><text:span text:style-name="T78">＊統計指標編製方法與資料來源說明：</text:span><text:span text:style-name="T79">依據</text:span><text:span text:style-name="T80">桃園市政</text:span><text:span text:style-name="T81">府登記之多重障礙者人數資料彙編</text:span><text:span text:style-name="T82">。</text:span></text:p>
            <text:p text:style-name="P83">＊統計資料交叉查核及確保資料合理性之機制(說明各項資料之相互關係及不同資料來源之相關統計差異性)：</text:p>
            <text:p text:style-name="P84"><text:span text:style-name="T85">(一)</text:span><text:span text:style-name="T86">各</text:span><text:span text:style-name="T87">障礙等級別之總和</text:span><text:span text:style-name="T88">=</text:span><text:span text:style-name="T89">其</text:span><text:span text:style-name="T90">合</text:span><text:span text:style-name="T91">計</text:span><text:span text:style-name="T92">。</text:span></text:p>
            <text:p text:style-name="P93">(二)各障礙類別之總和=其總計。</text:p>
            <text:p text:style-name="P94"><text:span text:style-name="T95">(</text:span><text:span text:style-name="T96">三</text:span><text:span text:style-name="T97">)</text:span><text:span text:style-name="T98">領有身心障礙證明</text:span><text:span text:style-name="T99">（</text:span><text:span text:style-name="T100">新制</text:span><text:span text:style-name="T101">）+</text:span><text:span text:style-name="T102">領有身心障礙證明（舊制</text:span><text:span text:style-name="T103">）</text:span><text:span text:style-name="T104">=</text:span><text:span text:style-name="T105">總</text:span><text:span text:style-name="T106">計之</text:span><text:span text:style-name="T107">合</text:span><text:span text:style-name="T108">計</text:span><text:span text:style-name="T109">。</text:span></text:p>
            <text:p text:style-name="P110">六、須注意及預定改變之事項(說明預定修正之資料、定義、統計方法等及其修正原因)：無。</text:p>
            <text:p text:style-name="P111">七、其他事項：無。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2:00Z</meta:creation-date>
    <dc:date>2023-01-17T06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