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6.65in"/>
    </style:style>
    <style:style style:name="Table1" style:family="table" style:master-page-name="MP0">
      <style:table-properties style:width="6.6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6708in" fo:margin-right="-0.2277in" fo:text-indent="0.0944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1pt" style:font-size-asian="11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text-autospace="none" style:snap-to-layout-grid="false" fo:line-height="0.25in" fo:margin-left="0.8993in" fo:text-indent="-0.3944in">
        <style:tab-stops/>
      </style:paragraph-properties>
      <style:text-properties fo:font-size="14pt" style:font-size-asian="14pt" style:font-size-complex="14pt"/>
    </style:style>
    <style:style style:name="P48" style:parent-style-name="內文" style:family="paragraph">
      <style:paragraph-properties style:text-autospace="none" style:snap-to-layout-grid="false" fo:line-height="0.25in" fo:margin-left="0.8993in" fo:text-indent="-0.3944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language-asian="zh" style:country-asian="HK"/>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language-asian="zh" style:country-asian="HK"/>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language-asian="zh" style:country-asian="HK"/>
    </style:style>
    <style:style style:name="T81" style:parent-style-name="預設段落字型" style:family="text">
      <style:text-properties fo:font-size="14pt" style:font-size-asian="14pt" style:font-size-complex="14pt" style:language-asian="zh" style:country-asian="HK"/>
    </style:style>
    <style:style style:name="T82" style:parent-style-name="預設段落字型" style:family="text">
      <style:text-properties fo:font-size="14pt" style:font-size-asian="14pt" style:font-size-complex="14pt" style:language-asian="zh" style:country-asian="HK"/>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language-asian="zh" style:country-asian="HK"/>
    </style:style>
    <style:style style:name="T86" style:parent-style-name="預設段落字型" style:family="text">
      <style:text-properties fo:font-size="14pt" style:font-size-asian="14pt" style:font-size-complex="14pt" style:language-asian="zh" style:country-asian="HK"/>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HK"/>
    </style:style>
    <style:style style:name="T98" style:parent-style-name="預設段落字型" style:family="text">
      <style:text-properties fo:font-size="14pt" style:font-size-asian="14pt" style:font-size-complex="14pt" style:language-asian="zh" style:country-asian="HK"/>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2"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身心障礙福利機構服務使用者之年齡分配</text:span></text:p>
            <text:p text:style-name="P14">一、發布及編製機關單位</text:p>
            <text:p text:style-name="P15">＊發布機關、單位：桃園市政府社會局會計室</text:p>
            <text:p text:style-name="P16">＊編製單位：桃園市政府社會局身心障礙福利科</text:p>
            <text:p text:style-name="P17">＊聯絡電話：(03)3322101#6444</text:p>
            <text:p text:style-name="P18">＊傳真：(03)3392981</text:p>
            <text:p text:style-name="P19">＊電子信箱：10030265@mail.tycg.gov.tw<text:s/></text:p>
            <text:p text:style-name="P20">二、發布形式</text:p>
            <text:p text:style-name="P21">＊口頭：</text:p>
            <text:p text:style-name="P22">( )記者會或說明會</text:p>
            <text:p text:style-name="P23"><text:span text:style-name="T24">＊書面：</text:span></text:p>
            <text:p text:style-name="P25">( )新聞稿 <text:s text:c="2"/>(<text:s/>)報表 <text:s text:c="2"/>( )書刊，刊名：</text:p>
            <text:p text:style-name="P26">＊電子媒體：</text:p>
            <text:p text:style-name="P27"><text:span text:style-name="T28">(</text:span><text:span text:style-name="T29"><text:s/></text:span><text:span text:style-name="T30">)線上書刊及資料庫，</text:span></text:p>
            <text:p text:style-name="P31"><text:span text:style-name="T32">網址：</text:span><text:span text:style-name="T33"><text:s/></text:span></text:p>
            <text:p text:style-name="P34"><text:span text:style-name="T35">(</text:span><text:span text:style-name="T36"><text:s/>)磁片 <text:s text:c="2"/></text:span><text:span text:style-name="T37">(</text:span><text:span text:style-name="T38"><text:s/>)光碟片 <text:s text:c="2"/></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桃園市轄內依身心障礙者權益保障法許可設立或依契約委託辦理之身心障礙福利機構接受安置之身心障礙者(不含僅接受福利服務中心諮詢服務者)，均為統計對象。</text:p>
            <text:p text:style-name="P45">＊統計標準時間：以3月底、6月底、9月底、12月底之事實為準。</text:p>
            <text:p text:style-name="P46">＊統計項目定義：</text:p>
            <text:p text:style-name="P47">(一)身心障礙年齡分組：年齡按實足年齡計列。</text:p>
            <text:p text:style-name="P48">(二)身心障礙者身分別：身分按一般身分及原住民身分計列，原住民包括山地原住民及平地原住民。</text:p>
            <text:p text:style-name="P49">＊統計單位：人。</text:p>
            <text:p text:style-name="P50">＊統計分類：橫項依「機構別」分；縱項依「年齡別」、「身分別」及「性別」等分類。</text:p>
            <text:p text:style-name="P51"><text:span text:style-name="T52">＊發布週期</text:span><text:span text:style-name="T53">(指資料編製或產生之頻率，如月、季、年等)</text:span><text:span text:style-name="T54">：</text:span><text:span text:style-name="T55">季</text:span><text:span text:style-name="T56">。</text:span></text:p>
            <text:p text:style-name="P57">＊時效(指統計標準時間至資料發布時間之間隔時間)：30日。</text:p>
            <text:p text:style-name="P58">＊資料變革：無。</text:p>
            <text:p text:style-name="P59">四、公開資料發布訊息</text:p>
            <text:p text:style-name="P60"><text:span text:style-name="T61">＊預告發布日期</text:span><text:span text:style-name="T62">(含預告方式及週期)</text:span><text:span text:style-name="T63">：</text:span><text:span text:style-name="T64"><text:s/></text:span><text:span text:style-name="T65">每</text:span><text:span text:style-name="T66">季</text:span><text:span text:style-name="T67">終了</text:span><text:span text:style-name="T68">後</text:span><text:span text:style-name="T69">3</text:span><text:span text:style-name="T70">0</text:span><text:span text:style-name="T71">日</text:span><text:span text:style-name="T72">(遇假日順延)</text:span><text:span text:style-name="T73">以報表、網際網路發布。</text:span></text:p>
            <text:p text:style-name="P74">＊同步發送單位(說明資料發布時同步發送之單位或可同步查得該資料之網址)：衛生福利部統計處、桃園市政府主計處。</text:p>
            <text:p text:style-name="P75">五、資料品質</text:p>
            <text:soft-page-break/>
            <text:p text:style-name="P76">＊統計指標編製方法與資料來源說明：依據依法許可設立或依契約委託辦理之身心障礙福利機構報送資料彙編。</text:p>
            <text:p text:style-name="P77">＊統計資料交叉查核及確保資料合理性之機制(說明各項資料之相互關係及不同資料來源之相關統計差異性)：</text:p>
            <text:p text:style-name="P78"><text:span text:style-name="T79">(一)</text:span><text:span text:style-name="T80">各年齡層</text:span><text:span text:style-name="T81">之</text:span><text:span text:style-name="T82">男女合計</text:span><text:span text:style-name="T83">=</text:span><text:span text:style-name="T84">總</text:span><text:span text:style-name="T85">計之</text:span><text:span text:style-name="T86">合</text:span><text:span text:style-name="T87">計</text:span><text:span text:style-name="T88">。</text:span></text:p>
            <text:p text:style-name="P89"><text:span text:style-name="T90">(</text:span><text:span text:style-name="T91">二</text:span><text:span text:style-name="T92">)</text:span><text:span text:style-name="T93">各機構別之總</text:span><text:span text:style-name="T94">和</text:span><text:span text:style-name="T95">=</text:span><text:span text:style-name="T96">其</text:span><text:span text:style-name="T97">總</text:span><text:span text:style-name="T98">計</text:span><text:span text:style-name="T99">。</text:span></text:p>
            <text:p text:style-name="P100">六、須注意及預定改變之事項(說明預定修正之資料、定義、統計方法等及其修正原因)：無。</text:p>
            <text:p text:style-name="P101">七、其他事項：無。</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3:57:00Z</meta:creation-date>
    <dc:date>2021-11-08T03:57:00Z</dc:date>
    <meta:print-date>2018-06-25T02:54:00Z</meta:print-date>
    <meta:template xlink:href="Normal" xlink:type="simple"/>
    <meta:editing-cycles>2</meta:editing-cycles>
    <meta:editing-duration>PT0S</meta:editing-duration>
    <meta:document-statistic meta:page-count="2" meta:paragraph-count="1" meta:word-count="146" meta:character-count="982" meta:row-count="6" meta:non-whitespace-character-count="837"/>
  </office:meta>
</office:document-meta>
</file>