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內文" style:family="paragraph">
      <style:paragraph-properties style:snap-to-layout-grid="false" fo:text-align="justify" style:line-height-at-least="0in" fo:margin-left="0.4333in" fo:text-indent="-0.2083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5"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8"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2"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身心障礙者生活輔具費用補助</text:p>
            <text:p text:style-name="P8">一、發布及編製機關單位</text:p>
            <text:p text:style-name="P9">＊發布機關、單位：桃園市政府社會局會計室</text:p>
            <text:p text:style-name="P10">＊編製單位：桃園市政府社會局身心障礙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text:span text:style-name="T37">＊統計地區範圍及對象：</text:span><text:span text:style-name="T38">凡桃園市</text:span><text:span text:style-name="T39">依據身心障礙者權益保障法第71條及身心障礙者輔具費用補助辦法規定申請輔具費用補助者(不含醫療輔具)，</text:span><text:span text:style-name="T40">均為統計對象</text:span><text:span text:style-name="T41">。</text:span></text:p>
            <text:p text:style-name="P42">＊統計標準時間：第1季以1至3月、第2季以4至6月、第3季以7至9月、第4季以10至12月之事實為準。</text:p>
            <text:p text:style-name="P43">＊統計項目定義：</text:p>
            <text:p text:style-name="P44">(一)人次：指經核定當季應給予補助之人次，並按月份分別填報。</text:p>
            <text:p text:style-name="P45">(二)金額：指當季累計人次應發放總金額。</text:p>
            <text:p text:style-name="P46">＊統計單位：人次、元。</text:p>
            <text:p text:style-name="P47">＊統計分類：橫項依「月份別」及「障礙等級別」分；縱項依「福利身分別」及「年齡別」。</text:p>
            <text:p text:style-name="P48">＊發布週期(指資料編製或產生之頻率，如月、季、年等)：季。</text:p>
            <text:p text:style-name="P49">＊時效(指統計標準時間至資料發布時間之間隔時間）：30日。</text:p>
            <text:p text:style-name="P50">＊資料變革：無。</text:p>
            <text:p text:style-name="P51">四、公開資料發布訊息</text:p>
            <text:p text:style-name="P52">＊預告發布日期(含預告方式及週期)：每季終了後30日(遇假日順延)以報表、網際網路發布。</text:p>
            <text:p text:style-name="P53">＊同步發送單位(說明資料發布時同步發送之單位或可同步查得該資料之網址)：衛生福利部統計處、桃園市政府主計處。</text:p>
            <text:p text:style-name="P54">五、資料品質</text:p>
            <text:soft-page-break/>
            <text:p text:style-name="P55">＊統計指標編製方法與資料來源說明：依據各公所、受委託辦理單位所申請輔助器具補助之身心障礙者經本府核准案件登記資料彙編。</text:p>
            <text:p text:style-name="P56">＊統計資料交叉查核及確保資料合理性之機制（說明各項資料之相互關係及不同資料來源之相關統計差異性）：</text:p>
            <text:p text:style-name="P57">(一)各月之各福利身分別補助人次（金額）之總和=「合計」。</text:p>
            <text:p text:style-name="P58"><text:span text:style-name="T59">(二)</text:span><text:span text:style-name="T60">各月</text:span><text:span text:style-name="T61">依年齡</text:span><text:span text:style-name="T62">別補助</text:span><text:span text:style-name="T63">人次</text:span><text:span text:style-name="T64">（金額）之總和</text:span><text:span text:style-name="T65">=</text:span><text:span text:style-name="T66">總計之「</text:span><text:span text:style-name="T67">人次</text:span><text:span text:style-name="T68">（金額）」</text:span><text:span text:style-name="T69">。</text:span></text:p>
            <text:p text:style-name="P70">六、須注意及預定改變之事項（說明預定修正之資料、定義、統計方法等及其修正原因）：無。</text:p>
            <text:p text:style-name="P71">七、其他事項：無。</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6:36:00Z</meta:creation-date>
    <dc:date>2023-09-23T06:36:00Z</dc:date>
    <meta:template xlink:href="Normal.dotm" xlink:type="simple"/>
    <meta:editing-cycles>2</meta:editing-cycles>
    <meta:editing-duration>PT0S</meta:editing-duration>
    <meta:document-statistic meta:page-count="2" meta:paragraph-count="2" meta:word-count="150" meta:character-count="1007" meta:row-count="7" meta:non-whitespace-character-count="859"/>
  </office:meta>
</office:document-meta>
</file>