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line-height="0.2638in" fo:margin-left="0.4048in" fo:text-indent="-0.196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fo:line-height="0.25in" fo:margin-left="0.8in" fo:text-indent="0.0993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line-height="0.25in" fo:margin-left="0.8in" fo:text-indent="0.3944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line-height="0.25in" fo:margin-left="0.7013in" fo:text-indent="0.198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line-height="0.25in" fo:margin-left="0.9965in" fo:text-indent="0.0993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line-height="0.25in" fo:margin-left="0.9965in" fo:text-indent="0.0993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1.0951in" fo:text-indent="-0.1986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line-height="0.25in" fo:margin-left="0.7465in" fo:text-indent="0.35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line-height="0.25in" fo:margin-left="1.1951in" fo:text-indent="0.0972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1.1937in" fo:text-indent="-0.1986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0.7479in" fo:text-indent="-0.243in">
        <style:tab-stops/>
      </style:paragraph-propertie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language-asian="zh" style:country-asian="HK"/>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language-asian="zh" style:country-asian="HK"/>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language-asian="zh" style:country-asian="HK"/>
    </style:style>
    <style:style style:name="T134" style:parent-style-name="預設段落字型" style:family="text">
      <style:text-properties fo:font-size="14pt" style:font-size-asian="14pt" style:font-size-complex="14pt" style:language-asian="zh" style:country-asian="HK"/>
    </style:style>
    <style:style style:name="T135" style:parent-style-name="預設段落字型" style:family="text">
      <style:text-properties fo:font-size="14pt" style:font-size-asian="14pt" style:font-size-complex="14pt" style:language-asian="zh" style:country-asian="HK"/>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language-asian="zh" style:country-asian="HK"/>
    </style:style>
    <style:style style:name="T141" style:parent-style-name="預設段落字型" style:family="text">
      <style:text-properties fo:font-size="14pt" style:font-size-asian="14pt" style:font-size-complex="14pt" style:language-asian="zh" style:country-asian="HK"/>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language-asian="zh" style:country-asian="HK"/>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language-asian="zh" style:country-asian="HK"/>
    </style:style>
    <style:style style:name="T152" style:parent-style-name="預設段落字型" style:family="text">
      <style:text-properties fo:font-size="14pt" style:font-size-asian="14pt" style:font-size-complex="14pt" style:language-asian="zh" style:country-asian="HK"/>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工作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text:span text:style-name="T45">＊統計地區範圍及對象：</text:span><text:span text:style-name="T46">凡桃園市依法許可設立或依契約委託辦理之身心障礙福利機構之工作人員數，均為統計對象。</text:span></text:p>
            <text:p text:style-name="P47">＊統計標準時間：以6月底、12月底之事實為準。</text:p>
            <text:p text:style-name="P48">＊統計項目定義：</text:p>
            <text:p text:style-name="P49">(一)核列人力：係指依「身心障礙福利機構設施及人員配置標準」規定所聘以下人員。<text:tab/></text:p>
            <text:p text:style-name="P50">1.行政人員：係指機構內擔任文書、出納、會計、總務之行政業務人員</text:p>
            <text:p text:style-name="P51">(包含主任)。</text:p>
            <text:p text:style-name="P52">2.社會工作人員：係指負責有關社會工作等相關事宜，且符合「身心</text:p>
            <text:p text:style-name="P53">障礙者服務人員資格訓練及管理辦法」第3條規定之人員。</text:p>
            <text:p text:style-name="P54">3.護理人員：係指生活照顧機構負責訓練及照顧工作，且符合「身心障</text:p>
            <text:p text:style-name="P55">礙者服務人員資格訓練及管理辦法」第15條之2第1款規定之人員。</text:p>
            <text:p text:style-name="P56">4.教保員：係指負責訓練及照顧工作之人員，且符合「身心障礙者服務</text:p>
            <text:p text:style-name="P57">人員資格訓練及管理辦法」第4條及第12條之3規定之人員。</text:p>
            <text:p text:style-name="P58">5.訓練員：係指生活重建機構負責訓練及照顧工作，且符合「身心障礙者服務人員資格訓練及管理辦法」第4條及第12條之3規定之人員。</text:p>
            <text:p text:style-name="P59">6.生活服務員：係指負責有關生活照顧等相關事宜，且符合「身心障<text:soft-page-break/>礙</text:p>
            <text:p text:style-name="P60">者服務人員資格訓練及管理辦法」第5條及第12條之2、3規定之人員，</text:p>
            <text:p text:style-name="P61">包括本國籍及報請主管機關核准列計替代為生活服務員人力之外籍</text:p>
            <text:p text:style-name="P62">看護工。</text:p>
            <text:p text:style-name="P63">7.其他醫事人員：係指醫師、營養師、心理師、治療師（物理治療師、</text:p>
            <text:p text:style-name="P64">職能治療師）等協助機構服務對象進行復健、醫療、心理諮商及相關服務之全職或兼職人員。</text:p>
            <text:p text:style-name="P65">8.其他人員：係指上述以外之其他與服務相關之全職或兼職專業人員，例如廚師、工友、駕駛、機電維護……。</text:p>
            <text:p text:style-name="P66"><text:span text:style-name="T67"><text:s/>(二)非屬核列人力外籍看護工：係指除核列人力之外所聘定之外籍看護工。</text:span></text:p>
            <text:p text:style-name="P68">＊統計單位：人。</text:p>
            <text:p text:style-name="P69">＊統計分類：橫項依「機構別」分；縱項依「核列人力」及「非屬核列人力」及「性別」分。</text:p>
            <text:p text:style-name="P70"><text:span text:style-name="T71">＊發布週期</text:span><text:span text:style-name="T72">(指資料編製或產生之頻率，如月、季、年等)</text:span><text:span text:style-name="T73">：</text:span><text:span text:style-name="T74">半年</text:span><text:span text:style-name="T75">。</text:span></text:p>
            <text:p text:style-name="P76">＊時效(指統計標準時間至資料發布時間之間隔時間)：30日。</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text:s/></text:span><text:span text:style-name="T84">每</text:span><text:span text:style-name="T85">半年</text:span><text:span text:style-name="T86">終了</text:span><text:span text:style-name="T87">後</text:span><text:span text:style-name="T88">3</text:span><text:span text:style-name="T89">0</text:span><text:span text:style-name="T90">日</text:span><text:span text:style-name="T91">(遇假日順延)</text:span><text:span text:style-name="T92">以報表、網際網路發布。</text:span></text:p>
            <text:p text:style-name="P93">＊同步發送單位(說明資料發布時同步發送之單位或可同步查得該資料之網址)：衛生福利部統計處、桃園市政府主計處。</text:p>
            <text:p text:style-name="P94">五、資料品質</text:p>
            <text:p text:style-name="P95"><text:span text:style-name="T96">＊統計指標編製方法與資料來源說明：</text:span><text:span text:style-name="T97">依據</text:span><text:span text:style-name="T98">桃園</text:span><text:span text:style-name="T99">市轄區內登記之身心障礙福利機構所報資料彙編。</text:span></text:p>
            <text:p text:style-name="P100">＊統計資料交叉查核及確保資料合理性之機制(說明各項資料之相互關係及不同資料來源之相關統計差異性)：</text:p>
            <text:p text:style-name="P101"><text:span text:style-name="T102">(一)</text:span><text:span text:style-name="T103">「</text:span><text:span text:style-name="T104">行政人員</text:span><text:span text:style-name="T105">」</text:span><text:span text:style-name="T106">+</text:span><text:span text:style-name="T107">「</text:span><text:span text:style-name="T108">社會工作人員</text:span><text:span text:style-name="T109">」</text:span><text:span text:style-name="T110">+</text:span><text:span text:style-name="T111">「</text:span><text:span text:style-name="T112">護理人員</text:span><text:span text:style-name="T113">」</text:span><text:span text:style-name="T114">+</text:span><text:span text:style-name="T115">「</text:span><text:span text:style-name="T116">教保員</text:span><text:span text:style-name="T117">」</text:span><text:span text:style-name="T118">+</text:span><text:span text:style-name="T119">「</text:span><text:span text:style-name="T120">訓練員</text:span><text:span text:style-name="T121">」</text:span><text:span text:style-name="T122">+</text:span><text:span text:style-name="T123">「</text:span><text:span text:style-name="T124">生活服務員</text:span><text:span text:style-name="T125">」</text:span><text:span text:style-name="T126">+</text:span><text:span text:style-name="T127">「</text:span><text:span text:style-name="T128">其他醫事人員</text:span><text:span text:style-name="T129">」</text:span><text:span text:style-name="T130">+</text:span><text:span text:style-name="T131">「</text:span><text:span text:style-name="T132">其他</text:span><text:span text:style-name="T133">」</text:span><text:span text:style-name="T134">之</text:span><text:span text:style-name="T135">男女合計</text:span><text:span text:style-name="T136">=</text:span><text:span text:style-name="T137">總</text:span><text:span text:style-name="T138">計之</text:span><text:span text:style-name="T139">男女</text:span><text:span text:style-name="T140">合</text:span><text:span text:style-name="T141">計</text:span><text:span text:style-name="T142">。</text:span></text:p>
            <text:p text:style-name="P143"><text:span text:style-name="T144">(</text:span><text:span text:style-name="T145">二</text:span><text:span text:style-name="T146">)</text:span><text:span text:style-name="T147">各機構別之總</text:span><text:span text:style-name="T148">和</text:span><text:span text:style-name="T149">=</text:span><text:span text:style-name="T150">其</text:span><text:span text:style-name="T151">總</text:span><text:span text:style-name="T152">計</text:span><text:span text:style-name="T153">。</text:span></text:p>
            <text:p text:style-name="P154">六、須注意及預定改變之事項(說明預定修正之資料、定義、統計方法等及其修正原因)：無。</text:p>
            <text:p text:style-name="P155">七、其他事項：無。</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36:00Z</meta:creation-date>
    <dc:date>2023-09-23T06:36:00Z</dc:date>
    <meta:template xlink:href="Normal.dotm" xlink:type="simple"/>
    <meta:editing-cycles>2</meta:editing-cycles>
    <meta:editing-duration>PT0S</meta:editing-duration>
    <meta:document-statistic meta:page-count="2" meta:paragraph-count="3" meta:word-count="226" meta:character-count="1513" meta:row-count="10" meta:non-whitespace-character-count="1290"/>
  </office:meta>
</office:document-meta>
</file>