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style:line-height-at-least="0.1666in" fo:margin-left="0.5638in" fo:text-indent="-0.3888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.1666in" fo:margin-left="0.6041in" fo:text-indent="-0.4375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 fo:margin-left="0.6125in" fo:text-indent="-0.4472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 fo:margin-left="0.6027in" fo:text-indent="-0.437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style:line-height-at-least="0.1666in" fo:margin-left="0.5743in" fo:text-indent="-0.46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986in" fo:text-indent="-0.293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註銷領有身心障礙證明(手冊)者及死亡者年齡分析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92981</text:p>
            <text:p text:style-name="P13">＊電子信箱：10030265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＊統計地區範圍及對象：凡桃園市政府註銷(移出)核發之身心障礙證明(手冊)者，均為統計對象。</text:p>
            <text:p text:style-name="P37">＊統計標準時間：第1季以1至3月、第2季以4至6月、第3季以7至9月、第4季以10至12月之事實為準。</text:p>
            <text:p text:style-name="P38">＊統計項目定義：</text:p>
            <text:p text:style-name="P39"><text:span text:style-name="T40">(一)</text:span><text:span text:style-name="T41">身心障礙證明(手冊)註銷</text:span><text:span text:style-name="T42">(</text:span><text:span text:style-name="T43">移出</text:span><text:span text:style-name="T44">)</text:span><text:span text:style-name="T45">人數：係指因死亡、治療、復健、自動放棄、重新鑑定未符合身心障礙等級、未依規定辦理重新鑑定等原因註銷身心障礙證明(手冊)者或因戶籍遷出移往他縣市。</text:span></text:p>
            <text:p text:style-name="P46"><text:span text:style-name="T47">(二)(報表一)：係指依「身心障礙者保護法」第3條所列舊制障礙類別分類之統計</text:span><text:span text:style-name="T48">。</text:span></text:p>
            <text:p text:style-name="P49">(三)(報表二)：係指依「身心障礙者權益保障法」第5條所列新制障礙類別分類之統計；各類別均統計僅該單一類別之人數；跨類別人數填列於「跨兩類別以上者」一欄。</text:p>
            <text:p text:style-name="P50"><text:span text:style-name="T51">(四)(報表三)：係指依「</text:span><text:span text:style-name="T52">身心障礙者權益保障法</text:span><text:span text:style-name="T53">」第5條所列新制障礙類別分類之統計；本表身心</text:span><text:span text:style-name="T54">障</text:span><text:span text:style-name="T55">礙者，依其鑑定之障礙類別分別歸類，故總計為重複之人次。</text:span></text:p>
            <text:p text:style-name="P56">(五)跨兩類別以上者：係指身心障礙證明障礙類別欄記載兩類別以上之身心障礙者。</text:p>
            <text:p text:style-name="P57">(六)「舊制轉換新制暫無法歸類者」係指因罕見疾病、其他特殊疾病致障礙特性暫無法歸類於新制法定1～8類者。</text:p>
            <text:p text:style-name="P58"><text:span text:style-name="T59">(</text:span><text:span text:style-name="T60">七</text:span><text:span text:style-name="T61">)</text:span><text:span text:style-name="T62">「</text:span><text:span text:style-name="T63">註銷(移出)身心障礙證明原因」中之「未依規定辦理換發證明」，係指身</text:span><text:soft-page-break/><text:span text:style-name="T64">心障礙證明(手冊)屆期未辦理換發證明者。</text:span></text:p>
            <text:p text:style-name="P65">＊統計單位：人。</text:p>
            <text:p text:style-name="P66">＊統計分類：橫項依「新舊制別及障礙類別」(「障礙類別」)分；縱項依「死亡者年齡分析」及「註銷(移出)身心障礙證明(手冊)原因」分。</text:p>
            <text:p text:style-name="P67">＊發布週期(指資料編製或產生之頻率，如月、季、年等)：季。</text:p>
            <text:p text:style-name="P68">＊時效(指統計標準時間至資料發布時間之間隔時間）：30日。</text:p>
            <text:p text:style-name="P69">＊資料變革：無。</text:p>
            <text:p text:style-name="P70">四、公開資料發布訊息</text:p>
            <text:p text:style-name="P71">＊預告發布日期(含預告方式及週期)：每季終了後30日(遇假日順延)以報表、網際網路發布。</text:p>
            <text:p text:style-name="P72">＊同步發送單位(說明資料發布時同步發送之單位或可同步查得該資料之網址)：衛生福利部統計處、桃園市政府主計處。</text:p>
            <text:p text:style-name="P73">五、資料品質</text:p>
            <text:p text:style-name="P74">＊統計指標編製方法與資料來源說明：依據桃園市政府所登記註銷(移出)身心障礙證明(手冊)之人數資料彙編。</text:p>
            <text:p text:style-name="P75">＊統計資料交叉查核及確保資料合理性之機制（說明各項資料之相互關係及不同資料來源之相關統計差異性）：</text:p>
            <text:p text:style-name="P76"><text:span text:style-name="T77">(一)</text:span><text:span text:style-name="T78">報表一</text:span><text:span text:style-name="T79">總</text:span><text:span text:style-name="T80">計</text:span><text:span text:style-name="T81">之</text:span><text:span text:style-name="T82">「</text:span><text:span text:style-name="T83">合計</text:span><text:span text:style-name="T84">」</text:span><text:span text:style-name="T85">=</text:span><text:span text:style-name="T86">領有身心障礙證明（新制）</text:span><text:span text:style-name="T87">之「合計</text:span><text:span text:style-name="T88">」+領有身心障礙手冊（舊制）</text:span><text:span text:style-name="T89">之</text:span><text:span text:style-name="T90">「</text:span><text:span text:style-name="T91">合計</text:span><text:span text:style-name="T92">」。</text:span></text:p>
            <text:p text:style-name="P93"><text:span text:style-name="T94">(二)</text:span><text:span text:style-name="T95">死亡者年齡分析</text:span><text:span text:style-name="T96">之</text:span><text:span text:style-name="T97">「</text:span><text:span text:style-name="T98">總</text:span><text:span text:style-name="T99">計</text:span><text:span text:style-name="T100">」=註銷(移出)身心障礙證明(手冊)原因</text:span><text:span text:style-name="T101">之</text:span><text:span text:style-name="T102">「</text:span><text:span text:style-name="T103">死亡</text:span><text:span text:style-name="T104">」。</text:span></text:p>
            <text:p text:style-name="P105">六、須注意及預定改變之事項（說明預定修正之資料、定義、統計方法等及其修正原因）：無。</text:p>
            <text:p text:style-name="P106">七、其他事項：無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0:00Z</meta:creation-date>
    <dc:date>2023-01-17T06:10:00Z</dc:date>
    <meta:print-date>2017-11-17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