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8993in" fo:text-indent="-0.3444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日間照顧及住宿式照顧補助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<text:s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區範圍及對象：</text:span><text:span text:style-name="T38">凡</text:span><text:span text:style-name="T39">桃園市</text:span><text:span text:style-name="T40">接受身心障礙者日間照顧及住宿式照顧費用補助者，均為統計對象</text:span><text:span text:style-name="T41">。</text:span></text:p>
            <text:p text:style-name="P42">＊統計標準時間：動態資料第1季以1至3月、第2季以4至6月、第3季以7至9月、第4季以10至12月之事實為準；靜態資料以3月底、6月底、9月底、12月底之事實為準。</text:p>
            <text:p text:style-name="P43">＊統計項目定義：</text:p>
            <text:p text:style-name="P44">(一)季底補助人數：指當年3、6、9、12月底實際補助之人數。</text:p>
            <text:p text:style-name="P45">(二)補助金額：指當季發放總金額按新臺幣計列。</text:p>
            <text:p text:style-name="P46">(三)一般對象：依身心障礙者日間照顧及住宿式照顧費用補助辦法第5條而發給之補助對象。</text:p>
            <text:p text:style-name="P47">(四)特殊對象：係依身心障礙者日間照顧及住宿式照顧費用補助辦法第6條而發給之補助對象，包括「身心障礙者年滿30歲」、「身心障礙者年滿20歲且父母一方年齡在65歲以上」及「家中有2名身心障礙者」等特殊情形者。</text:p>
            <text:p text:style-name="P48">(五)日間照顧：指將身心障礙者經直轄市、縣（市）主管機關同意於日間式照顧服務提供單位接受社區式、機構式日間照顧服務者。</text:p>
            <text:p text:style-name="P49"><text:span text:style-name="T50">(六)住宿式照顧：指將身心障礙者安置於</text:span><text:span text:style-name="T51">社會福利機構</text:span><text:span text:style-name="T52">、</text:span><text:span text:style-name="T53">精神</text:span><text:span text:style-name="T54">復健</text:span><text:span text:style-name="T55">機構</text:span><text:span text:style-name="T56">、</text:span><text:span text:style-name="T57">護理</text:span><text:span text:style-name="T58">之家、</text:span><text:span text:style-name="T59">行政院國軍退除役官兵輔導委員會榮譽國民之家</text:span><text:span text:style-name="T60">、社區居住等接受夜間住宿照顧或</text:span><text:span text:style-name="T61">全日(24小時)服務者。</text:span></text:p>
            <text:p text:style-name="P62"><text:span text:style-name="T63">(七)</text:span><text:span text:style-name="T64">榮民之家</text:span><text:span text:style-name="T65">：係指轉至安置於</text:span><text:span text:style-name="T66">行政院國軍退除役官兵輔導委員會</text:span><text:span text:style-name="T67">馬蘭榮家附設慎修養護中心、屏東榮譽國民之家委託財團法人臺南市私立萬安社</text:span><text:soft-page-break/><text:span text:style-name="T68">會福利基金會辦理之仁愛堂身心障礙者養護中心。</text:span></text:p>
            <text:p text:style-name="P69">(八)社區居住提供單位：指提供身心障礙者在一般社區住宅中非機構式之居住服務場所。</text:p>
            <text:p text:style-name="P70"><text:span text:style-name="T71">(九)社區式日間照顧提供單位</text:span><text:span text:style-name="T72">：</text:span><text:span text:style-name="T73">指社區內之團體、基金會、醫療院所等所提供身心障礙者日間照顧之服務，例如：辦理「身心障礙者社區樂活補給站」之成果則歸於此類，但不包括身心障礙福利機構、關懷據點及日托站提供身心障礙者日間照顧之服務。</text:span></text:p>
            <text:p text:style-name="P74">(十)醫療機構：係指依據醫療法規定，由醫師執行業務之機構。</text:p>
            <text:p text:style-name="P75"><text:span text:style-name="T76">(十一)其他：係指上述分類標準未包含之單位。</text:span></text:p>
            <text:p text:style-name="P77">＊統計單位：人、元。</text:p>
            <text:p text:style-name="P78">＊統計分類：橫項依「補助標準」、「年齡」分；縱項依「照顧類型」及「安置機構類型」分。</text:p>
            <text:p text:style-name="P79">＊發布週期(指資料編製或產生之頻率，如月、季、年等)：季。</text:p>
            <text:p text:style-name="P80">＊時效(指統計標準時間至資料發布時間之間隔時間）：30日。</text:p>
            <text:p text:style-name="P81">＊資料變革：無。</text:p>
            <text:p text:style-name="P82">四、公開資料發布訊息</text:p>
            <text:p text:style-name="P83">＊預告發布日期(含預告方式及週期)：每季終了後30日(遇假日順延)以報表、網際網路發布。</text:p>
            <text:p text:style-name="P84">＊同步發送單位(說明資料發布時同步發送之單位或可同步查得該資料之網址)：衛生福利部統計處、桃園市政府主計處。</text:p>
            <text:p text:style-name="P85">五、資料品質</text:p>
            <text:p text:style-name="P86">＊統計指標編製方法與資料來源說明：依據桃園市政府登記之身心障礙者安置於社會福利機構、精神復健機構、護理之家、行政院國軍退除役官兵輔導委員會榮譽國民之家、社區居住、醫療機構等接受日間照顧及住宿式照顧人數資料彙編。</text:p>
            <text:p text:style-name="P87">＊統計資料交叉查核及確保資料合理性之機制（說明各項資料之相互關係及不同資料來源之相關統計差異性）：總計(合計)項等於各分類項之合。</text:p>
            <text:p text:style-name="P88">六、須注意及預定改變之事項（說明預定修正之資料<text:s/>、定義、統計方法等及其修正原因）：無。</text:p>
            <text:p text:style-name="P89">七、其他事項：無。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35:00Z</meta:creation-date>
    <dc:date>2023-09-23T06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