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 fo:margin-left="0.4062in" fo:text-indent="-0.1965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style:text-autospace="none" style:snap-to-layout-grid="false" fo:text-align="justify" fo:line-height="150%" fo:margin-left="0.6027in" fo:text-indent="-0.4375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text-align="justify" fo:line-height="150%" fo:margin-left="0.602in" fo:text-indent="-0.2701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text-align="justify" fo:line-height="150%" fo:margin-left="0.602in" fo:text-indent="-0.2701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line-height="150%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 fo:margin-left="0.5555in" fo:text-indent="-0.3888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50%" fo:margin-left="0.5555in" fo:text-indent="-0.3888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 fo:margin-left="0.5555in" fo:text-indent="-0.3888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986in" fo:text-indent="-0.2937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50%" fo:margin-left="0.2069in" fo:text-indent="0.002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text-indent="0.2097in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市身心障礙者</text:span><text:span text:style-name="T12">障礙</text:span><text:span text:style-name="T13">成因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社會局身心障礙福利科</text:p>
            <text:p text:style-name="P17">＊聯絡電話：(03)3322101#6444</text:p>
            <text:p text:style-name="P18">＊傳真：(03)3348721</text:p>
            <text:p text:style-name="P19"><text:span text:style-name="T20">＊電子信箱：10075291@mail.tycg.gov.tw</text:span><text:span text:style-name="T21"><text:s/></text:span></text:p>
            <text:p text:style-name="P22">二、發布形式</text:p>
            <text:p text:style-name="P23">＊口頭：</text:p>
            <text:p text:style-name="P24">( )記者會或說明會</text:p>
            <text:p text:style-name="P25">＊書面：</text:p>
            <text:p text:style-name="P26">( )新聞稿 <text:s text:c="2"/>(<text:s/>)報表 <text:s text:c="2"/>( )書刊，刊名：</text:p>
            <text:p text:style-name="P27">＊電子媒體：</text:p>
            <text:p text:style-name="P28">(<text:s/>)線上書刊及資料庫，</text:p>
            <text:p text:style-name="P29">網址：</text:p>
            <text:p text:style-name="P30"><text:span text:style-name="T31">( )磁片 <text:s text:c="2"/>( )光碟片 <text:s text:c="2"/>(</text:span><text:span text:style-name="T32">√</text:span><text:span text:style-name="T33">)其他</text:span></text:p>
            <text:p text:style-name="P34">Open Document File (odf)、Portable Document Format (pdf) 或Excel檔案。</text:p>
            <text:p text:style-name="P35">三、資料範圍、週期及時效</text:p>
            <text:p text:style-name="P36"><text:span text:style-name="T37">＊統計地區範圍及對象：</text:span><text:span text:style-name="T38">凡本市民眾依據「身心障礙者權益保障法」第5條規定，經鑑定並領有身心障礙證明之人口，均為統計對象。</text:span></text:p>
            <text:p text:style-name="P39">＊統計標準時間：以當年12月底之事實為準。</text:p>
            <text:p text:style-name="P40">＊統計項目定義：</text:p>
            <text:p text:style-name="P41">(一)身心障礙者人數：係指依「身心障礙者權益保障法」第5條規定，經鑑定並領有身心障礙證明之人數。</text:p>
            <text:p text:style-name="P42">1.(報表一)：本表係統計按身心障礙證明上註記之ICD診斷編碼對應之舊制障礙類別之人數；跨障礙類別人數填列於「多重障礙者」一欄。</text:p>
            <text:p text:style-name="P43">2.(報表二)：本表係統計按身心障礙證明上註記之新制ICF障礙類別之人數；各類別均統計僅該單一類別之人數；跨障礙類別人數填列於「跨兩類別以上者」一欄。</text:p>
            <text:p text:style-name="P44">3.(報表三)：本表係統計按身心障礙證明上註記之新制ICF障礙類別統計人數<text:soft-page-break/>身心障礙者，若有跨障礙類別時，則同時計列統計，故總計為重複之人次。</text:p>
            <text:p text:style-name="P45">(二)障礙成因別：指依身心障礙鑑定表所載之成因，加以分類統計。</text:p>
            <text:p text:style-name="P46">(三)跨兩類別以上者：係指身心障礙證明障礙類別欄記載兩類別以上之身心障礙者。</text:p>
            <text:p text:style-name="P47">(四)「舊制轉換新制暫無法歸類者」係指因罕見疾病、其他特殊疾病致障礙特性暫無法歸類於新制法定1～8類者。</text:p>
            <text:p text:style-name="P48">＊統計單位：人、人次。</text:p>
            <text:p text:style-name="P49">＊統計分類：橫項依「障礙成因別」分；縱項依「障礙類別」及「性別」分。</text:p>
            <text:p text:style-name="P50">＊發布週期(指資料編製或產生之頻率，如月、季、年等)：年。</text:p>
            <text:p text:style-name="P51">＊時效(指統計標準時間至資料發布時間之間隔時間）：1個月又10日。</text:p>
            <text:p text:style-name="P52">＊資料變革：無。</text:p>
            <text:p text:style-name="P53">四、公開資料發布訊息</text:p>
            <text:p text:style-name="P54">＊預告發布日期(含預告方式及週期)：每年2月10日(遇假日順延)以報表、網際網路發布。</text:p>
            <text:p text:style-name="P55">＊同步發送單位(說明資料發布時同步發送之單位或可同步查得該資料之網址)：衛生福利部統計處、桃園市政府主計處。</text:p>
            <text:p text:style-name="P56">五、資料品質</text:p>
            <text:p text:style-name="P57"><text:span text:style-name="T58">＊統計指標編製方法與資料來源說明：</text:span><text:span text:style-name="T59">依據</text:span><text:span text:style-name="T60">本</text:span><text:span text:style-name="T61">府所登記身心障礙者</text:span><text:span text:style-name="T62">障礙</text:span><text:span text:style-name="T63">成因資料彙編</text:span><text:span text:style-name="T64">。</text:span></text:p>
            <text:p text:style-name="P65">＊統計資料交叉查核及確保資料合理性之機制（說明各項資料之相互關係及不同資料來源之相關統計差異性）：</text:p>
            <text:p text:style-name="P66">(一)總計=「視覺障礙者」+「聽覺機能障礙者」+「平衡機能障礙者」+「聲音機能或語言機能障礙者」+「肢體障礙者」+「智能障礙者」+「重要器官失去功能者」+「顏面損傷者」+「植物人」+「失智症者」+「自閉症者」+「慢性精神病患者」+「多重障礙者」+「頑性(難治型)癲癇症者」+「因罕見疾病而致身心功能障礙者」+「其他」+「新制類別無法對應舊制類別者」。</text:p>
            <text:p text:style-name="P67">(二)各男女合計=總計之「合計」。</text:p>
            <text:p text:style-name="P68">六、須注意及預定改變之事項（說明預定修正之資料、定義、統計方法等及其修正原因）：無。</text:p>
            <text:p text:style-name="P69">七、其他事項：無。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31:00Z</meta:creation-date>
    <dc:date>2023-09-23T06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