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line-height="0.25in" fo:margin-left="0.7493in" fo:text-indent="-0.342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line-height="0.2361in" fo:margin-left="0.8006in" fo:text-indent="-0.09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2361in" fo:margin-left="0.8in" fo:text-indent="-0.116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2361in" fo:margin-left="0.8006in" fo:text-indent="-0.09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line-height="0.25in" fo:margin-left="0.7597in" fo:text-indent="-0.451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0.8013in" fo:text-indent="-0.39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986in" fo:text-indent="-0.293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身心障礙者</text:span><text:span text:style-name="T12">障礙</text:span><text:span text:style-name="T13">成因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92981</text:p>
            <text:p text:style-name="P19">＊電子信箱：10030265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 <text:s text:c="2"/></text:span><text:span text:style-name="T35">(</text:span><text:span text:style-name="T36"><text:s/>)光碟片 <text:s text:c="2"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<text:span text:style-name="T43">＊統計地區範圍及對象：</text:span><text:span text:style-name="T44">凡</text:span><text:span text:style-name="T45">桃園市</text:span><text:span text:style-name="T46">領有身心障礙證明(手冊)者，均為統計對象</text:span><text:span text:style-name="T47">。</text:span></text:p>
            <text:p text:style-name="P48">＊統計標準時間：以當年12月底之事實為準。</text:p>
            <text:p text:style-name="P49">＊統計項目定義：</text:p>
            <text:p text:style-name="P50">(一)身心障礙者人數：</text:p>
            <text:p text:style-name="P51"><text:span text:style-name="T52">1.(報表一)：係指依「</text:span><text:span text:style-name="T53">身心障礙者保護法</text:span><text:span text:style-name="T54">」第3條所列舊制障礙類別分類之統計</text:span><text:span text:style-name="T55">。</text:span></text:p>
            <text:p text:style-name="P56"><text:span text:style-name="T57">2.(報表二)：係指依「</text:span><text:span text:style-name="T58">身心障礙者權益保障法</text:span><text:span text:style-name="T59">」第5條所列新制障礙類別分類之統計；各類別均統計僅該單一類別之人數；跨類別人數填列於「跨兩類別以上者」一欄。</text:span></text:p>
            <text:p text:style-name="P60"><text:span text:style-name="T61">3.(報表三)：係指依「</text:span><text:span text:style-name="T62">身心障礙者權益保障法</text:span><text:span text:style-name="T63">」第5條所列新制障礙類別分類之統計；本表身心</text:span><text:span text:style-name="T64">障</text:span><text:span text:style-name="T65">礙者，依其鑑定之障礙類別分別歸類，故總計為重複之人次。</text:span></text:p>
            <text:p text:style-name="P66"><text:span text:style-name="T67"><text:s/>(二)障礙類別：</text:span><text:span text:style-name="T68">係指依「身心障礙類別」所核列之障礙類別。</text:span></text:p>
            <text:p text:style-name="P69">(三)障礙成因別：指依身心障礙鑑定表所載之成因，加以分類統計。</text:p>
            <text:p text:style-name="P70">(四)跨兩類別以上者：係指身心障礙證明障礙類別欄記載兩類別以上之身心障礙者。</text:p>
            <text:p text:style-name="P71"><text:span text:style-name="T72">(五)「舊制轉換新制暫無法歸類者」係指因罕見疾病、其他特殊疾病致障礙特性暫無法歸類於新制法定1～8類者。</text:span></text:p>
            <text:p text:style-name="P73">＊統計單位：人、人次。</text:p>
            <text:p text:style-name="P74">＊統計分類：橫項依「新舊制別及障礙成因別」(「障礙成因別」)分；縱項依「障礙類別」及「性別」分。</text:p>
            <text:soft-page-break/>
            <text:p text:style-name="P75">＊發布週期(指資料編製或產生之頻率，如月、季、年等)：年。</text:p>
            <text:p text:style-name="P76">＊時效(指統計標準時間至資料發布時間之間隔時間）：1個月又10日。</text:p>
            <text:p text:style-name="P77">＊資料變革：無。</text:p>
            <text:p text:style-name="P78">四、公開資料發布訊息</text:p>
            <text:p text:style-name="P79">＊預告發布日期(含預告方式及週期)：每年2月10日(遇假日順延)以報表、網際網路發布。</text:p>
            <text:p text:style-name="P80">＊同步發送單位(說明資料發布時同步發送之單位或可同步查得該資料之網址)：衛生福利部統計處、桃園市政府主計處。</text:p>
            <text:p text:style-name="P81">五、資料品質</text:p>
            <text:p text:style-name="P82"><text:span text:style-name="T83">＊統計指標編製方法與資料來源說明：</text:span><text:span text:style-name="T84">依據</text:span><text:span text:style-name="T85">桃園市政</text:span><text:span text:style-name="T86">府所登記身心障礙者</text:span><text:span text:style-name="T87">障礙</text:span><text:span text:style-name="T88">成因資料彙編</text:span><text:span text:style-name="T89">。</text:span></text:p>
            <text:p text:style-name="P90">＊統計資料交叉查核及確保資料合理性之機制（說明各項資料之相互關係及不同資料來源之相關統計差異性）：</text:p>
            <text:p text:style-name="P91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92">(二)各男女合計=總計之「合計」。</text:p>
            <text:p text:style-name="P93">六、須注意及預定改變之事項（說明預定修正之資料、定義、統計方法等及其修正原因）：無。</text:p>
            <text:p text:style-name="P94">七、其他事項：無。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32:00Z</meta:creation-date>
    <dc:date>2021-11-08T03:32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