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text-align="justify" fo:line-height="150%" fo:margin-left="0.7361in" fo:text-indent="-0.486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text-align="justify" fo:line-height="150%" fo:margin-left="0.6027in" fo:text-indent="-0.4375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text-autospace="none" style:snap-to-layout-grid="false" fo:text-align="justify" fo:line-height="150%" fo:margin-left="0.602in" fo:text-indent="-0.270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text-align="justify" fo:line-height="150%" fo:margin-left="0.602in" fo:text-indent="-0.270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text-align="justify" fo:line-height="150%" fo:margin-left="0.602in" fo:text-indent="-0.2701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 fo:line-height="150%" fo:margin-left="0.75in" fo:text-indent="-0.583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0.5555in" fo:text-indent="-0.3888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 fo:margin-left="0.5555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身心障礙者之年齡分配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身心障礙福利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＊書面：</text:p>
            <text:p text:style-name="P18">( )新聞稿 <text:s text:c="2"/>(<text:s/>)報表 <text:s text:c="2"/>( 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<text:span text:style-name="T23">( )磁片 <text:s text:c="2"/>( )光碟片 <text:s text:c="2"/>(</text:span><text:span text:style-name="T24">√</text:span><text:span text:style-name="T25">)其他</text:span></text:p>
            <text:p text:style-name="P26">Open Document File (odf)、Portable Document Format (pdf) 或Excel檔案。</text:p>
            <text:p text:style-name="P27">三、資料範圍、週期及時效</text:p>
            <text:p text:style-name="P28">＊統計地區範圍及對象：凡本市民眾依據「身心障礙者權益保障法」第5條規定，經鑑定並領有身心障礙證明之人口，均為統計對象。</text:p>
            <text:p text:style-name="P29">＊統計標準時間：以3月底、6月底、9月底、12月底之事實為準。</text:p>
            <text:p text:style-name="P30">＊統計項目定義：</text:p>
            <text:p text:style-name="P31">(一)身心障礙者人數：係指依「身心障礙者權益保障法」第5條規定，經鑑定並領有身心障礙證明之人數。</text:p>
            <text:p text:style-name="P32"><text:span text:style-name="T33">1.(報表一)：本表係統計按身心障礙證明上註記之ICD診斷編碼對應之舊制障礙類別之人數；跨舊制障礙類別人數填列於「多重障礙者」一欄。</text:span></text:p>
            <text:p text:style-name="P34">2.(報表二)及(報表四)：(報表二)及(報表四)係統計按身心障礙證明上註記之新制ICF障礙類別之人數；各類別均統計僅該單一類別之人數；跨障礙類別人數填列於「跨兩類別以上者」一欄。兩表差異僅年齡組分類不同。</text:p>
            <text:p text:style-name="P35">3.(報表三)：本表係按身心障礙證明上註記之新制ICF障礙類別統計人數身心障礙者，若有跨障礙類別時，則同時計列，故總計為重複之人次。</text:p>
            <text:soft-page-break/>
            <text:p text:style-name="P36">(二)身心障礙年齡分組 :年齡按實足年齡計列。</text:p>
            <text:p text:style-name="P37">(三)障礙等級別：係指依「身心障礙等級」所核列之障礙等級。</text:p>
            <text:p text:style-name="P38">(四)跨兩類別以上者：係指身心障礙證明障礙類別欄記載兩類別以上之身心障礙者。</text:p>
            <text:p text:style-name="P39">(五)「舊制轉換新制暫無法歸類者」係指因罕見疾病、其他特殊疾病致障礙特性暫無法歸類於新制法定1～8類者。</text:p>
            <text:p text:style-name="P40">＊統計單位：人、人次。</text:p>
            <text:p text:style-name="P41"><text:span text:style-name="T42">＊統計分類：</text:span><text:span text:style-name="T43">橫項依「年齡別」及「障礙等級別」分；縱項依「障礙類別」及「性別」分。</text:span></text:p>
            <text:p text:style-name="P44">＊發布週期(指資料編製或產生之頻率，如月、季、年等)：季。</text:p>
            <text:p text:style-name="P45">＊時效(指統計標準時間至資料發布時間之間隔時間）：30日。</text:p>
            <text:p text:style-name="P46">＊資料變革：無。</text:p>
            <text:p text:style-name="P47">四、公開資料發布訊息</text:p>
            <text:p text:style-name="P48">＊預告發布日期(含預告方式及週期)：每季終了後30日(遇假日順延)以報表、網際網路發布。</text:p>
            <text:p text:style-name="P49">＊同步發送單位(說明資料發布時同步發送之單位或可同步查得該資料之網址)：衛生福利部統計處、桃園市政府主計處。</text:p>
            <text:p text:style-name="P50">五、資料品質</text:p>
            <text:p text:style-name="P51">＊統計指標編製方法與資料來源說明：依據本府所登記身心障礙者之年齡分配資料彙編。</text:p>
            <text:p text:style-name="P52">＊統計資料交叉查核及確保資料合理性之機制（說明各項資料之相互關係及不同資料來源之相關統計差異性）：</text:p>
            <text:p text:style-name="P53">(一)總計=「視覺障礙者」+「聽覺機能障礙者」+「平衡機能障礙者」+「聲音機能或語言機能障礙者」+「肢體障礙者」+「智能障礙者」+「重要器官失去功能者」+「顏面損傷者」+「植物人」+「失智症者」+「自閉症者」+「慢性精神病患者」+「多重障礙者」+「頑性(難治型)癲癇症者」+「因罕見疾病而致身心功能障礙者」+「其他」+「新制類別無法對應舊制類別者」。</text:p>
            <text:p text:style-name="P54">(二)各障礙別等級之總和=「極重度」+「重度」+「中度」+「輕度」。</text:p>
            <text:p text:style-name="P55">六、須注意及預定改變之事項（說明預定修正之資料、定義、統計方法等及其修正原因）：無。</text:p>
            <text:p text:style-name="P56">七、其他事項：無。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30:00Z</meta:creation-date>
    <dc:date>2023-09-23T06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8" meta:row-count="10" meta:non-whitespace-character-count="1260"/>
  </office:meta>
</office:document-meta>
</file>