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5895in" fo:text-indent="-0.089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993in" fo:text-indent="-0.089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993in" fo:text-indent="-0.0895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5972in" fo:text-indent="-0.0972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5965in" fo:text-indent="0.2972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3986in" fo:text-indent="0.101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3986in" fo:text-indent="0.495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style:line-height-at-least="0in" fo:margin-left="0.8687in" fo:text-indent="-0.072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in" fo:margin-left="0.868in" fo:text-indent="0.124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style:line-height-at-least="0in" fo:margin-left="0.8715in" fo:text-indent="-0.1729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line-height-at-least="0in" fo:margin-left="0.8701in" fo:text-indent="0.41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style:line-height-at-least="0in" fo:margin-left="0.8715in" fo:text-indent="-0.172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in" fo:margin-left="0.8701in" fo:text-indent="0.41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style:line-height-at-least="0in" fo:margin-left="0.8687in" fo:text-indent="-0.0722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style:line-height-at-least="0in" fo:margin-left="0.868in" fo:text-indent="0.124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style:line-height-at-least="0in" fo:margin-left="0.868in" fo:text-indent="0.124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style:line-height-at-least="0in" fo:margin-left="0.8701in" fo:text-indent="-0.073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style:line-height-at-least="0in" fo:margin-left="0.8701in" fo:text-indent="0.1222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8701in" fo:text-indent="0.1222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之年齡分配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</text:p>
            <text:p text:style-name="P37">(一)凡桃園市民眾依據「身心障礙者權益保障法」第5條及「身心障礙者保</text:p>
            <text:p text:style-name="P38">護法」第3條規定，經鑑定並領有身心障礙證明(手冊)者，請填(報表</text:p>
            <text:p text:style-name="P39"><text:span text:style-name="T40">一</text:span><text:span text:style-name="T41">)</text:span><text:span text:style-name="T42">，單位以人數計算。</text:span></text:p>
            <text:p text:style-name="P43">(二)凡桃園市民眾依據「身心障礙者權益保障法」第5條規定，經鑑定並領</text:p>
            <text:p text:style-name="P44">有身心障礙證明者，請填(報表二) ，單位以人數計算。</text:p>
            <text:p text:style-name="P45">(三)凡桃園市民眾依據「身心障礙者權益保障法」第5條規定，經鑑定並領</text:p>
            <text:p text:style-name="P46">有身心障礙證明者，請填(報表三) ，單位以人及人次計算。</text:p>
            <text:p text:style-name="P47">＊統計標準時間：以3月底、6月底、9月底、12月底之事實為準。</text:p>
            <text:p text:style-name="P48">＊統計項目定義：</text:p>
            <text:p text:style-name="P49">(一)身心障礙者人數：</text:p>
            <text:p text:style-name="P50">1.(報表一)：係指依「身心障礙者保護法」第3條及「身心障礙者權益保</text:p>
            <text:p text:style-name="P51">障法」第5條規定，經鑑定並領有身心障礙手冊(證明)者之人數。</text:p>
            <text:p text:style-name="P52"><text:s text:c="3"/>(1)領有身心障礙證明(新制)：領有證明民眾之資料，以證明上註記之</text:p>
            <text:p text:style-name="P53">ICD診斷編碼對應回舊制障礙類別，以舊制類別呈現。</text:p>
            <text:p text:style-name="P54"><text:s text:c="3"/>(2)領有身心障礙手冊(舊制)：依「身心障礙者保護法」第3條規定，</text:p>
            <text:p text:style-name="P55">經鑑定並領有身心障礙手冊者。</text:p>
            <text:p text:style-name="P56">2.(報表二)：係指依「身心障礙者權益保障法」第5條規定，經鑑定並領</text:p>
            <text:p text:style-name="P57">有身心障礙證明之人數；各類別均統計僅該單一類別之人數；跨類別</text:p>
            <text:p text:style-name="P58">人數填列於「跨兩類別以上者」一欄。</text:p>
            <text:p text:style-name="P59">3.(報表三)：係指依「身心障礙者權益保障法」第5條規定，經鑑定並領</text:p>
            <text:soft-page-break/>
            <text:p text:style-name="P60">有身心障礙證明者；本表身心障礙者，依其鑑定之障礙類別分別歸類，</text:p>
            <text:p text:style-name="P61">故總計為重複之人次。</text:p>
            <text:p text:style-name="P62">(二)身心障礙年齡分組 :年齡按實足年齡計列。</text:p>
            <text:p text:style-name="P63">(三)障礙類別：係指依「身心障礙類別」所核列之障礙類別。</text:p>
            <text:p text:style-name="P64">(四)障礙等級別：係指依「身心障礙等級」所核列之障礙等級。</text:p>
            <text:p text:style-name="P65">(五)跨兩類別以上者：係指身心障礙證明障礙類別欄記載兩類別以上之身心障礙者。</text:p>
            <text:p text:style-name="P66">(六)「舊制轉換新制暫無法歸類者」係指因罕見疾病、其他特殊疾病致障礙特性暫無法歸類於新制法定1～8類者。</text:p>
            <text:p text:style-name="P67">＊統計單位：人、人次。</text:p>
            <text:p text:style-name="P68">＊統計分類：橫項依「新舊制別及年齡別」(「年齡別」)及「障礙等級別」分；縱項依「障礙類別」及「性別」分。</text:p>
            <text:p text:style-name="P69">＊發布週期(指資料編製或產生之頻率，如月、季、年等)：季。</text:p>
            <text:p text:style-name="P70">＊時效(指統計標準時間至資料發布時間之間隔時間）：30日。</text:p>
            <text:p text:style-name="P71">＊資料變革：無。</text:p>
            <text:p text:style-name="P72">四、公開資料發布訊息</text:p>
            <text:p text:style-name="P73">＊預告發布日期(含預告方式及週期)：每季終了後30日(遇假日順延)以報表、網際網路發布。</text:p>
            <text:p text:style-name="P74">＊同步發送單位(說明資料發布時同步發送之單位或可同步查得該資料之網址)：衛生福利部統計處、桃園市政府主計處。</text:p>
            <text:p text:style-name="P75">五、資料品質</text:p>
            <text:p text:style-name="P76">＊統計指標編製方法與資料來源說明：依據桃園市政府所登記身心障礙者之年齡分配資料彙編。</text:p>
            <text:p text:style-name="P77">＊統計資料交叉查核及確保資料合理性之機制（說明各項資料之相互關係及不同資料來源之相關統計差異性）：</text:p>
            <text:p text:style-name="P78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79">(二)各障礙別等級之總和=「極重度」+「重度」+「中度」+「輕度」。</text:p>
            <text:p text:style-name="P80">六、須注意及預定改變之事項（說明預定修正之資料、定義、統計方法等及其修正原因）：無。</text:p>
            <text:p text:style-name="P81">七、其他事項：無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32:00Z</meta:creation-date>
    <dc:date>2021-11-08T03:32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