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line-height="150%" fo:margin-left="0.75in" fo:text-indent="-0.583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150%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line-height="150%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line-height="150%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5666in" fo:text-indent="-0.4666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.5541in" fo:text-indent="-0.3444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人數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<text:span text:style-name="T14">＊電子信箱：10075291@mail.tycg.gov.tw</text:span><text:span text:style-name="T15"><text:s/></text:span></text:p>
            <text:p text:style-name="P16">二、發布形式</text:p>
            <text:p text:style-name="P17">＊口頭：</text:p>
            <text:p text:style-name="P18">( )記者會或說明會</text:p>
            <text:p text:style-name="P19">＊書面：</text:p>
            <text:p text:style-name="P20">( )新聞稿 <text:s text:c="2"/>(<text:s/>)報表 <text:s text:c="2"/>( )書刊，刊名：</text:p>
            <text:p text:style-name="P21">＊電子媒體：</text:p>
            <text:p text:style-name="P22">(<text:s/>)線上書刊及資料庫，</text:p>
            <text:p text:style-name="P23">網址：</text:p>
            <text:p text:style-name="P24"><text:span text:style-name="T25">( )磁片 <text:s text:c="2"/>( )光碟片 <text:s text:c="2"/>(</text:span><text:span text:style-name="T26">√</text:span><text:span text:style-name="T27">)其他</text:span></text:p>
            <text:p text:style-name="P28">Open Document File (odf)、Portable Document Format (pdf) 或Excel檔案。</text:p>
            <text:p text:style-name="P29">三、資料範圍、週期及時效</text:p>
            <text:p text:style-name="P30">＊統計地區範圍及對象：凡本市民眾依據「身心障礙者權益保障法」第5條規定，經鑑定並領有身心障礙證明之人口，均為統計對象。</text:p>
            <text:p text:style-name="P31">＊統計標準時間：以3月底、6月底、9月底、12月底之事實為準。</text:p>
            <text:p text:style-name="P32">＊統計項目定義：</text:p>
            <text:p text:style-name="P33"><text:s/>(一)身心障礙者人數：係指依「身心障礙者權益保障法」第5條規定，經鑑定並領有身心障礙證明之人數。</text:p>
            <text:p text:style-name="P34">1.(報表一)：本表係統計按身心障礙證明上註記之ICD診斷編碼對應之舊制障礙類別之人數；跨舊制障礙類別人數填列於「多重障礙者」一欄。</text:p>
            <text:p text:style-name="P35">2.(報表二)：本表係統計按身心障礙證明上註記之新制ICF障礙類別之人數；各類別均統計僅該單一類別之人數；跨障礙類別人數填列於「跨兩類別以上者」一欄。</text:p>
            <text:p text:style-name="P36">3.(報表三)：本表係統計按身心障礙證明上註記之新制ICF障礙類別之人數，若有跨障礙類別時，則同時計列，故總計為重複之人次。</text:p>
            <text:p text:style-name="P37"><text:s/>(二)障礙等級別：係指依「身心障礙等級」所核列之障礙等級。</text:p>
            <text:soft-page-break/>
            <text:p text:style-name="P38">(三)跨兩類別以上者：係指身心障礙證明障礙類別欄記載兩類別以上之身心障礙者。</text:p>
            <text:p text:style-name="P39">(四)「舊制轉換新制暫無法歸類者」係指因罕見疾病、其他特殊疾病致障礙特性暫無法歸類於新制法定1～8類者。</text:p>
            <text:p text:style-name="P40">＊統計單位：人、人次。</text:p>
            <text:p text:style-name="P41"><text:span text:style-name="T42">＊統計分類：</text:span><text:span text:style-name="T43">橫項依「鄉鎮市區別」及「障礙等級別」分；縱項依「障礙類別」及「性別」分。</text:span></text:p>
            <text:p text:style-name="P44">＊發布週期(指資料編製或產生之頻率，如月、季、年等)：季。</text:p>
            <text:p text:style-name="P45">＊時效(指統計標準時間至資料發布時間之間隔時間）：30日。</text:p>
            <text:p text:style-name="P46">＊資料變革：無。</text:p>
            <text:p text:style-name="P47">四、公開資料發布訊息</text:p>
            <text:p text:style-name="P48">＊預告發布日期(含預告方式及週期)：每季終了後30日(遇假日順延)以報表、網際網路發布。</text:p>
            <text:p text:style-name="P49">＊同步發送單位(說明資料發布時同步發送之單位或可同步查得該資料之網址)：衛生福利部統計處、桃園市政府主計處。</text:p>
            <text:p text:style-name="P50">五、資料品質</text:p>
            <text:p text:style-name="P51">＊統計指標編製方法與資料來源說明：依據桃園市政府所登記身心障礙者人數資料彙編。。</text:p>
            <text:p text:style-name="P52">＊統計資料交叉查核及確保資料合理性之機制（說明各項資料之相互關係及不同資料來源之相關統計差異性）：</text:p>
            <text:p text:style-name="P53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54">(二)各障礙別等級之總和=「極重度」+「重度」+「中度」+「輕度」。</text:p>
            <text:p text:style-name="P55">六、須注意及預定改變之事項（說明預定修正之資料、定義、統計方法等及其修正原因）：無。</text:p>
            <text:p text:style-name="P56">七、其他事項：無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9:00Z</meta:creation-date>
    <dc:date>2023-09-23T06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