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in" fo:margin-left="0.8944in" fo:text-indent="-0.3944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5986in" fo:text-indent="-0.0972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in" fo:margin-left="0.5986in" fo:text-indent="0.2958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in" fo:margin-left="0.5972in" fo:text-indent="-0.0972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in" fo:margin-left="0.5965in" fo:text-indent="0.2972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text-autospace="none" style:snap-to-layout-grid="false" fo:text-align="justify" style:line-height-at-least="0in" fo:margin-left="0.8694in" fo:text-indent="-0.3694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fo:text-align="justify" style:line-height-at-least="0in" fo:margin-left="0.6965in" fo:text-indent="0.1986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fo:text-align="justify" style:line-height-at-least="0in" fo:margin-left="0.6965in" fo:text-indent="0.3944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fo:text-align="justify" style:line-height-at-least="0in" fo:margin-left="0.8715in" fo:text-indent="-0.1729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text-align="justify" style:line-height-at-least="0in" fo:margin-left="0.8701in" fo:text-indent="0.418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text-align="justify" style:line-height-at-least="0in" fo:margin-left="0.8715in" fo:text-indent="-0.1729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text-align="justify" style:line-height-at-least="0in" fo:margin-left="0.8701in" fo:text-indent="0.418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fo:text-align="justify" style:line-height-at-least="0in" fo:margin-left="0.8715in" fo:text-indent="0.0236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justify" style:line-height-at-least="0in" fo:margin-left="0.8715in" fo:text-indent="0.2194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justify" style:line-height-at-least="0in" fo:margin-left="0.8715in" fo:text-indent="0.2194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text-align="justify" style:line-height-at-least="0in" fo:margin-left="0.8715in" fo:text-indent="0.0236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text-align="justify" style:line-height-at-least="0in" fo:margin-left="0.8715in" fo:text-indent="0.2194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text-align="justify" style:line-height-at-least="0in" fo:margin-left="0.8715in" fo:text-indent="0.2194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身心障礙者人數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身心障礙福利科</text:p>
            <text:p text:style-name="P11">＊聯絡電話：(03)3322101#6444</text:p>
            <text:p text:style-name="P12">＊傳真：(03)3392981</text:p>
            <text:p text:style-name="P13">＊電子信箱：10030265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( )新聞稿 <text:s text:c="2"/>(<text:s/>)報表 <text:s text:c="2"/>( )書刊，刊名：</text:p>
            <text:p text:style-name="P20">＊電子媒體：</text:p>
            <text:p text:style-name="P21"><text:span text:style-name="T22">(</text:span><text:span text:style-name="T23"><text:s/></text:span><text:span text:style-name="T24">)線上書刊及資料庫，</text:span></text:p>
            <text:p text:style-name="P25">網址：</text:p>
            <text:p text:style-name="P26"><text:span text:style-name="T27">(</text:span><text:span text:style-name="T28"><text:s/>)磁片 <text:s text:c="2"/></text:span><text:span text:style-name="T29">(</text:span><text:span text:style-name="T30"><text:s/>)光碟片 <text:s text:c="2"/></text:span><text:span text:style-name="T31">(</text:span><text:span text:style-name="T32">√</text:span><text:span text:style-name="T33">)其他</text:span></text:p>
            <text:p text:style-name="P34">Open Document File (odf)、Portable Document Format (pdf)<text:s/>或Excel檔案。</text:p>
            <text:p text:style-name="P35">三、資料範圍、週期及時效</text:p>
            <text:p text:style-name="P36">＊統計地區範圍及對象：</text:p>
            <text:p text:style-name="P37">(一)凡桃園市民眾依據「身心障礙者權益保障法」第5條及「身心障礙者保護法」第3條規定，經鑑定並領有身心障礙證明(手冊)者，請填(報表一)，單位以人數計算。</text:p>
            <text:p text:style-name="P38">(二)凡桃園市民眾依據「身心障礙者權益保障法」第5條規定，經鑑定並領</text:p>
            <text:p text:style-name="P39">有身心障礙證明者，請填(報表二)，單位以人數計算。</text:p>
            <text:p text:style-name="P40">(三)凡桃園市民眾依據「身心障礙者權益保障法」第5條規定，經鑑定並領</text:p>
            <text:p text:style-name="P41"><text:span text:style-name="T42">有身心障礙證明者，請填(報表三</text:span><text:span text:style-name="T43">)</text:span><text:span text:style-name="T44">，單位以人及人次計算。</text:span></text:p>
            <text:p text:style-name="P45">＊統計標準時間：以3月底、6月底、9月底、12月底之事實為準。</text:p>
            <text:p text:style-name="P46">＊統計項目定義：</text:p>
            <text:p text:style-name="P47">(一)身心障礙者人數：</text:p>
            <text:p text:style-name="P48">1.(報表一)：係指依「身心障礙者保護法」第3條及「身心障礙者權益</text:p>
            <text:p text:style-name="P49">保障法」第5條規定，經鑑定並領有身心障礙手冊(證明)者之人數。</text:p>
            <text:p text:style-name="P50"><text:s text:c="3"/>(1)領有身心障礙證明(新制)：領有證明民眾之資料，以證明上註記之<text:s/></text:p>
            <text:p text:style-name="P51">ICD診斷編碼對應回舊制障礙類別，以舊制類別呈現。</text:p>
            <text:p text:style-name="P52"><text:s text:c="3"/>(2)領有身心障礙手冊(舊制)：依「身心障礙者保護法」第3條規定，</text:p>
            <text:p text:style-name="P53">經鑑定並領有身心障礙手冊者。</text:p>
            <text:p text:style-name="P54">2.(報表二)：係指依「身心障礙者權益保障法」第5條規定，經鑑定並</text:p>
            <text:p text:style-name="P55">領有身心障礙證明之人數；各類別均統計僅該單一類別之人數；跨類</text:p>
            <text:p text:style-name="P56">別人數填列於「跨兩類別以上者」一欄。</text:p>
            <text:p text:style-name="P57">3.(報表三)：係指依「身心障礙者權益保障法」第5條規定，經鑑定並</text:p>
            <text:soft-page-break/>
            <text:p text:style-name="P58">領有身心障礙證明者；本表身心障礙者，依其鑑定之障礙類別分別歸</text:p>
            <text:p text:style-name="P59">類，故總計為重複之人次。</text:p>
            <text:p text:style-name="P60">(二)障礙類別：係指依「身心障礙類別」所核列之障礙類別。</text:p>
            <text:p text:style-name="P61">(三)障礙等級別：係指依「身心障礙等級」所核列之障礙等級。</text:p>
            <text:p text:style-name="P62">(四)跨兩類別以上者：係指身心障礙證明障礙類別欄記載兩類別以上之身心障礙者。</text:p>
            <text:p text:style-name="P63">(五)「舊制轉換新制暫無法歸類者」係指因罕見疾病、其他特殊疾病致障礙特性暫無法歸類於新制法定1～8類者。</text:p>
            <text:p text:style-name="P64">＊統計單位：人、人次。</text:p>
            <text:p text:style-name="P65">＊統計分類：橫項依「新舊制別及鄉鎮市區別」（「鄉鎮市區別」）及「障礙等級別」分；縱項依「障礙類別」及「性別」分。</text:p>
            <text:p text:style-name="P66">＊發布週期(指資料編製或產生之頻率，如月、季、年等)：季。</text:p>
            <text:p text:style-name="P67">＊時效(指統計標準時間至資料發布時間之間隔時間）：30日。</text:p>
            <text:p text:style-name="P68">＊資料變革：無。</text:p>
            <text:p text:style-name="P69">四、公開資料發布訊息</text:p>
            <text:p text:style-name="P70">＊預告發布日期(含預告方式及週期)：每季終了後30日(遇假日順延)以報表、網際網路發布。</text:p>
            <text:p text:style-name="P71">＊同步發送單位(說明資料發布時同步發送之單位或可同步查得該資料之網址)：衛生福利部統計處、桃園市政府主計處。</text:p>
            <text:p text:style-name="P72">五、資料品質</text:p>
            <text:p text:style-name="P73">＊統計指標編製方法與資料來源說明：依據桃園市政府所登記身心障礙者人數資料彙編。。</text:p>
            <text:p text:style-name="P74">＊統計資料交叉查核及確保資料合理性之機制（說明各項資料之相互關係及不同資料來源之相關統計差異性）：</text:p>
            <text:p text:style-name="P75">(一)總計=「視覺障礙者」+「聽覺機能障礙者」+「平衡機能障礙者」+「聲音機能或語言機能障礙者」+「肢體障礙者」+「智能障礙者」+「重要器官失去功能者」+「顏面損傷者」+「植物人」+「失智症者」+「自閉症者」+「慢性精神病患者」+「多重障礙者」+「頑性(難治型)癲癇症者」+「因罕見疾病而致身心功能障礙者」+「其他」+「新制類別無法對應舊制類別者」。</text:p>
            <text:p text:style-name="P76">(二)各障礙別等級之總和=「極重度」+「重度」+「中度」+「輕度」。</text:p>
            <text:p text:style-name="P77">六、須注意及預定改變之事項（說明預定修正之資料、定義、統計方法等及其修正原因）：無。</text:p>
            <text:p text:style-name="P78">七、其他事項：無。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11-08T03:31:00Z</meta:creation-date>
    <dc:date>2021-11-08T03:31:00Z</dc: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19" meta:row-count="12" meta:non-whitespace-character-count="1465"/>
  </office:meta>
</office:document-meta>
</file>