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8in" fo:text-indent="-0.39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9965in" fo:text-indent="-0.4979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9965in" fo:text-indent="-0.491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-complex="新細明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三</text:span><text:span text:style-name="T16">)-</text:span><text:span text:style-name="T17">家庭托顧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老人福利科</text:p>
            <text:p text:style-name="P21">＊聯絡電話：(03)3322101#6444</text:p>
            <text:p text:style-name="P22">＊傳真：(03)3348721</text:p>
            <text:p text:style-name="P23">＊電子信箱：10075291@mail.tycg.gov.tw<text:s/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 <text:s text:c="2"/>(<text:s/>)報表 <text:s text:c="2"/>( )書刊，刊名：</text:p>
            <text:p text:style-name="P30">＊電子媒體：</text:p>
            <text:p text:style-name="P31"><text:span text:style-name="T32">(</text:span><text:span text:style-name="T33"><text:s text:c="2"/></text:span><text:span text:style-name="T34">)線上書刊及資料庫，</text:span></text:p>
            <text:p text:style-name="P35">網址：</text:p>
            <text:p text:style-name="P36"><text:span text:style-name="T37">(</text:span><text:span text:style-name="T38"><text:s/>)磁片 <text:s text:c="2"/></text:span><text:span text:style-name="T39">(</text:span><text:span text:style-name="T40"><text:s/>)光碟片 <text:s text:c="2"/></text:span><text:span text:style-name="T41">(</text:span><text:span text:style-name="T42">√</text:span><text:span text:style-name="T43">)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<text:span text:style-name="T47">＊統計地區範圍及對象：</text:span><text:span text:style-name="T48">桃園市</text:span><text:span text:style-name="T49">依據長期照顧十年計畫</text:span><text:span text:style-name="T50">2.0</text:span><text:span text:style-name="T51">所辦理之家庭托顧服務，均為統計對象</text:span><text:span text:style-name="T52">。</text:span></text:p>
            <text:h text:style-name="P53" text:outline-level="1">＊統計標準時間：</text:h>
            <text:h text:style-name="P54" text:outline-level="1">(一)動態資料半年報以上半年及下半年所發生之事實為準，年報以每年1月1日至年底所發生之事實為準。</text:h>
            <text:p text:style-name="P55">(二)靜態資料以每半年（年）底所發生之事實為準。</text:p>
            <text:p text:style-name="P56">＊統計項目定義：<text:s text:c="4"/></text:p>
            <text:h text:style-name="P57" text:outline-level="1"><text:span text:style-name="T58">(一)</text:span><text:span text:style-name="T59">長期照顧十年計畫服務對象：係指</text:span><text:span text:style-name="T60">長照需要等級第2級（含）以上者</text:span><text:span text:style-name="T61">，且符合「65歲以上老人」、「領有身心障礙證明者」、</text:span><text:span text:style-name="T62">「</text:span><text:span text:style-name="T63">55至64歲原住民」以及</text:span><text:span text:style-name="T64">「</text:span><text:span text:style-name="T65">50歲以上失智症者」等情形之一者</text:span><text:span text:style-name="T66">，</text:span><text:span text:style-name="T67">其中失智症者係指經評估量表施測後評估為疑似失智症者，可先納入長照服務對象，並鼓勵其就醫診斷或經醫師確診為失智症者。。</text:span></text:h>
            <text:h text:style-name="P68" text:outline-level="1"><text:span text:style-name="T69">(二)家庭托顧：指照顧服務員於住所內，提供失能老人身體照顧、日常生活照顧與安全性照顧服務，及依失能老人之意願及能力協助參與社區活動。（服務內容包含：</text:span><text:span text:style-name="T70">①</text:span><text:span text:style-name="T71">身體照顧服務：包含協助如廁、沐浴、穿換衣服、口腔清潔、進食、服藥、翻身、拍背、簡易被動式肢體關節活動、上下床、陪同運動、協助使用日常生活輔助器具及其他服務。</text:span><text:span text:style-name="T72">②</text:span><text:span text:style-name="T73">日常生活照顧服務：包含換洗衣物之洗滌及修補、文書服務、備餐服務、陪同或代購生活必須用品、陪同就醫或聯絡醫療機構、文康休閒及協助參與社區活動等服務。</text:span><text:span text:style-name="T74">③</text:span><text:span text:style-name="T75">安全性照顧：包括注意異常狀況、緊急通報醫療機構、協助危機事故處理及其他相關服務。</text:span><text:span text:style-name="T76">）</text:span><text:span text:style-name="T77">服務人次按日計算。</text:span></text:h>
            <text:soft-page-break/>
            <text:h text:style-name="P78" text:outline-level="1">(三)服務成果</text:h>
            <text:p text:style-name="P79">1.期底服務個案人數：指統計期底現有服務個案之人數(不含已結案者)。</text:p>
            <text:p text:style-name="P80"><text:span text:style-name="T81">2.補助對象別：係依失能者家庭經濟狀況提供不同補助</text:span><text:span text:style-name="T82">：</text:span></text:p>
            <text:p text:style-name="P83"><text:s text:c="2"/>(1)長照低收入：列冊低收入戶、列冊中低收入戶、符合領取中低收入老人生活津貼發給辦法第六條一項款者，由政府全額補助。</text:p>
            <text:p text:style-name="P84"><text:s text:c="2"/>(2)長照中低收入：符合領取中低收入老人生活津貼發給辦法第六條一項二款、身心障礙生活補助資格津貼者，由政府補助95%，民眾自付5%。</text:p>
            <text:p text:style-name="P85"><text:s text:c="2"/>(3)長照一般戶：前兩者以外者，由政府補助84%，民眾自付16%。</text:p>
            <text:h text:style-name="P86" text:outline-level="1"><text:span text:style-name="T87">3.本期服務人數：指統計期間服務對象人數，以身份證字號歸人處理。例如：統計期間到單一個案家中服務24次，則服務人數(歸戶)仍計算1人，不應以服務次數列入計算。</text:span></text:h>
            <text:p text:style-name="P88">＊統計單位：人。</text:p>
            <text:p text:style-name="P89"><text:span text:style-name="T90">＊統計分類：</text:span><text:span text:style-name="T91">橫項依</text:span><text:span text:style-name="T92">「長照需要等級(Case-Mix System</text:span><text:span text:style-name="T93">，簡稱CMS</text:span><text:span text:style-name="T94">)</text:span><text:span text:style-name="T95">」分；縱項依服務對象分</text:span><text:span text:style-name="T96">，</text:span><text:span text:style-name="T97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8">。</text:span></text:p>
            <text:p text:style-name="P99">＊發布週期(指資料編製或產生之頻率，如月、季、年等)：半年(年)。</text:p>
            <text:p text:style-name="P100">＊時效(指統計標準時間至資料發布時間之間隔時間)：40日。</text:p>
            <text:p text:style-name="P101">＊資料變革：無。</text:p>
            <text:p text:style-name="P102">四、公開資料發布訊息</text:p>
            <text:p text:style-name="P103">＊預告發布日期(含預告方式及週期)：每半年(年)終了後40日(遇假日順延)以報表、網際網路發布。</text:p>
            <text:p text:style-name="P104">＊同步發送單位(說明資料發布時同步發送之單位或可同步查得該資料之網址)：衛生福利部統計處、桃園市政府主計處。</text:p>
            <text:p text:style-name="P105">五、資料品質</text:p>
            <text:p text:style-name="P106"><text:span text:style-name="T107">＊統計指標編製方法與資料來源說明：</text:span><text:span text:style-name="T108">依據</text:span><text:span text:style-name="T109">桃園市政</text:span><text:span text:style-name="T110">府辦理老人長期照顧十年計畫登記資料彙編</text:span><text:span text:style-name="T111">。</text:span></text:p>
            <text:p text:style-name="P112"><text:span text:style-name="T113">＊統計資料交叉查核及確保資料合理性之機制</text:span><text:span text:style-name="T114">(</text:span><text:span text:style-name="T115">說明各項資料之相互關係及不同資料來源之相關統計差異性</text:span><text:span text:style-name="T116">)</text:span><text:span text:style-name="T117">：</text:span><text:span text:style-name="T118">長照</text:span><text:span text:style-name="T119">低收入</text:span><text:span text:style-name="T120">、</text:span><text:span text:style-name="T121">長照</text:span><text:span text:style-name="T122">中低收入及</text:span><text:span text:style-name="T123">長照</text:span><text:span text:style-name="T124">一般戶之</text:span><text:span text:style-name="T125">「</text:span><text:span text:style-name="T126">65歲以上老人(含IADLs失能且獨居之老人)</text:span><text:span text:style-name="T127">」＋「</text:span><text:span text:style-name="T128">65歲以上領有身心障礙證明者</text:span><text:span text:style-name="T129">」</text:span><text:span text:style-name="T130">+「</text:span><text:span text:style-name="T131">64歲以下領有身心障礙證明者</text:span><text:span text:style-name="T132">」</text:span><text:span text:style-name="T133">+</text:span><text:s/>「<text:span text:style-name="T134">55-64歲原住民」+「50歲以上失智症者」</text:span><text:span text:style-name="T135">男女總</text:span><text:span text:style-name="T136">和</text:span><text:span text:style-name="T137">=</text:span><text:span text:style-name="T138">「</text:span><text:span text:style-name="T139">總</text:span><text:span text:style-name="T140">計」</text:span><text:span text:style-name="T141">之男女總合</text:span><text:span text:style-name="T142">。</text:span></text:p>
            <text:p text:style-name="P143">六、須注意及預定改變之事項(說明預定修正之資料、定義、統計方法等及其修正原因)：無。</text:p>
            <text:p text:style-name="P144">七、其他事項：無。</text:p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6:00Z</meta:creation-date>
    <dc:date>2023-09-23T06:26:00Z</dc: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