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4208in" fo:text-indent="-0.0138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9597in" fo:text-indent="-0.25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6097in" fo:text-indent="-0.104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8in" fo:text-indent="-0.1965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4222in" fo:text-indent="-0.1986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二</text:span><text:span text:style-name="T16">)-</text:span><text:span text:style-name="T17">日間</text:span><text:span text:style-name="T18">照顧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老人福利科</text:p>
            <text:p text:style-name="P22">＊聯絡電話：(03)3322101#6444</text:p>
            <text:p text:style-name="P23">＊傳真：(03)3348721</text:p>
            <text:p text:style-name="P24">＊電子信箱：10075291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 <text:s text:c="2"/>(<text:s/>)報表 <text:s text:c="2"/>( )書刊，刊名：</text:p>
            <text:p text:style-name="P31">＊電子媒體：</text:p>
            <text:p text:style-name="P32"><text:span text:style-name="T33">(</text:span><text:span text:style-name="T34"><text:s text:c="2"/></text:span><text:span text:style-name="T35">)線上書刊及資料庫，</text:span></text:p>
            <text:p text:style-name="P36">網址：</text:p>
            <text:p text:style-name="P37"><text:span text:style-name="T38">(</text:span><text:span text:style-name="T39"><text:s/>)磁片 <text:s text:c="2"/></text:span><text:span text:style-name="T40">(</text:span><text:span text:style-name="T41"><text:s/>)光碟片 <text:s text:c="2"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桃園市</text:span><text:span text:style-name="T50">依據長期照顧十年計畫2.0所辦理之日間照顧服務，均為統計對象</text:span><text:span text:style-name="T51">。</text:span></text:p>
            <text:h text:style-name="P52" text:outline-level="1">＊統計標準時間：</text:h>
            <text:h text:style-name="P53" text:outline-level="1"><text:span text:style-name="T54">(一)動態資料半年報以上半年及下半年所發生之事實為準，年報以每年1月1日至年底所發生之事實為準。</text:span></text:h>
            <text:p text:style-name="P55"><text:span text:style-name="T56">(二)靜態資料以每半年（年）底所發生之事實為準。</text:span></text:p>
            <text:p text:style-name="P57">＊統計項目定義：<text:s text:c="4"/></text:p>
            <text:h text:style-name="P58" text:outline-level="1"><text:span text:style-name="T59">(</text:span><text:span text:style-name="T60">一</text:span><text:span text:style-name="T61">)</text:span><text:span text:style-name="T62">長期照顧十年計畫服務對象：</text:span><text:span text:style-name="T63">係指長照需要等級第2級（含）以上者，且符合「65歲以上老人」、「領有身心障礙證明者」、</text:span><text:span text:style-name="T64">「</text:span><text:span text:style-name="T65">55至64歲原住民」以及</text:span><text:span text:style-name="T66">「</text:span><text:span text:style-name="T67">50歲以上失智症者」等情形之一者</text:span><text:span text:style-name="T68">，</text:span><text:span text:style-name="T69">其中失智症者係指經評估量表施測後評估為疑似失智症者，可先納入長照服務對象，並鼓勵其就醫診斷或經醫師確診為失智症者。</text:span></text:h>
            <text:h text:style-name="P70" text:outline-level="1">(二)日間照顧：指日間照顧中心以失智症、失能個案者為照顧對象，其服務內涵以提供失智、失能者個案照顧管理、生活照顧服務、復健運動課程及健康促進活動、諮詢服務及家屬服務等。（不含日托方案、社區照顧關懷據點等提供之服務。）</text:h>
            <text:h text:style-name="P71" text:outline-level="1">(三)服務成果</text:h>
            <text:p text:style-name="P72">1.期底服務個案人數：指統計期底現有服務個案之人數(不含已結案者)。</text:p>
            <text:soft-page-break/>
            <text:p text:style-name="P73"><text:span text:style-name="T74">2.補助對象別：係依失能者家庭經濟狀況提供不同補助</text:span><text:span text:style-name="T75">：</text:span></text:p>
            <text:p text:style-name="P76"><text:s text:c="2"/>(1)長照低收入：列冊低收入戶、列冊中低收入戶、符合領取中低收入老人生活津貼發給辦法第六條一項款者，由政府全額補助。</text:p>
            <text:p text:style-name="P77"><text:s text:c="2"/>(2)長照中低收入：符合領取中低收入老人生活津貼發給辦法第六條一項二款、身心障礙生活補助資格津貼者，由政府補助95%，民眾自付5%。</text:p>
            <text:p text:style-name="P78"><text:s text:c="2"/>(3)長照一般戶：前兩者以外者，由政府補助84%，民眾自付16%。</text:p>
            <text:p text:style-name="P79"><text:span text:style-name="T80">3.本期服務人數：指統計期間服務對象人數，以身份證字號歸人處理。例如：統計期間到單一個案家中服務24次，則服務人數(歸戶)仍計算1人，不應以服務次數列入計算。</text:span></text:p>
            <text:p text:style-name="P81">＊統計單位：人。</text:p>
            <text:p text:style-name="P82"><text:span text:style-name="T83">＊統計分類：</text:span><text:span text:style-name="T84">橫項依「長照需要等級(Case-Mix System，簡稱CMS)」分；縱項依服務對象分</text:span><text:span text:style-name="T85">，</text:span><text:span text:style-name="T86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      <text:p text:style-name="P87">＊發布週期(指資料編製或產生之頻率，如月、季、年等)：半年(年)。</text:p>
            <text:p text:style-name="P88">＊時效(指統計標準時間至資料發布時間之間隔時間)：40日。</text:p>
            <text:p text:style-name="P89">＊資料變革：無。</text:p>
            <text:p text:style-name="P90">四、公開資料發布訊息</text:p>
            <text:p text:style-name="P91">＊預告發布日期(含預告方式及週期)：每半年(年)終了後40日(遇假日順延)以報表、網際網路發布。</text:p>
            <text:p text:style-name="P92">＊同步發送單位(說明資料發布時同步發送之單位或可同步查得該資料之網址)：衛生福利部統計處、桃園市政府主計處。</text:p>
            <text:p text:style-name="P93">五、資料品質</text:p>
            <text:p text:style-name="P94"><text:span text:style-name="T95">＊統計指標編製方法與資料來源說明：</text:span><text:span text:style-name="T96">依據</text:span><text:span text:style-name="T97">桃園市政</text:span><text:span text:style-name="T98">府辦理老人長期照顧十年計畫登記資料彙編</text:span><text:span text:style-name="T99">。</text:span></text:p>
            <text:p text:style-name="P100">＊統計資料交叉查核及確保資料合理性之機制(說明各項資料之相互關係及不同資料來源之相關統計差異性)：總計(合計)項等於各分類項之和。</text:p>
            <text:p text:style-name="P101">六、須注意及預定改變之事項(說明預定修正之資料、定義、統計方法等及其修正原因)：無。</text:p>
            <text:p text:style-name="P102">七、其他事項：無。</text:p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24:00Z</meta:creation-date>
    <dc:date>2023-09-23T06:24:00Z</dc: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