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Times New Roman" fo:font-weight="bold" style:font-weight-asian="bold"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fo:font-weight="bold" style:font-weight-asian="bold"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222in" fo:text-indent="-0.1986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language-asian="zh" style:country-asian="HK"/>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5548in" fo:text-indent="-0.1479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text-indent="0.2236in"/>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新細明體" style:font-name-asian="新細明體"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4215in" fo:text-indent="-0.2097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0.4222in" fo:text-indent="-0.1986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222in" fo:text-indent="-0.1986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language-asian="zh" style:country-asian="HK"/>
    </style:style>
    <style:style style:name="T80" style:parent-style-name="預設段落字型" style:family="text">
      <style:text-properties fo:font-size="14pt" style:font-size-asian="14pt" style:font-size-complex="14pt" style:language-asian="zh" style:country-asian="HK"/>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language-asian="zh" style:country-asian="HK"/>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language-asian="zh" style:country-asian="HK"/>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P10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中低收入老人租賃房屋租金或住宅修繕補助</text:span></text:p>
            <text:p text:style-name="P14">一、發布及編製機關單位</text:p>
            <text:p text:style-name="P15">＊發布機關、單位：桃園市政府社會局會計室</text:p>
            <text:p text:style-name="P16">＊編製單位：桃園市政府社會局老人福利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 )新聞稿 <text:s text:c="2"/>(<text:s/>)報表 <text:s text:c="2"/>( )書刊，刊名：</text:p>
            <text:p text:style-name="P26">＊電子媒體：</text:p>
            <text:p text:style-name="P27"><text:span text:style-name="T28">(</text:span><text:span text:style-name="T29"><text:s text:c="2"/></text:span><text:span text:style-name="T30">)線上書刊及資料庫，</text:span></text:p>
            <text:p text:style-name="P31">網址：</text:p>
            <text:p text:style-name="P32"><text:span text:style-name="T33">(</text:span><text:span text:style-name="T34"><text:s/>)磁片 <text:s text:c="2"/></text:span><text:span text:style-name="T35">(</text:span><text:span text:style-name="T36"><text:s/>)光碟片 <text:s text:c="2"/></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text:span text:style-name="T43">＊統計地區範圍及對象：</text:span><text:span text:style-name="T44">凡</text:span><text:span text:style-name="T45">本市</text:span><text:span text:style-name="T46">依據老人福利法第32條規定辦理者，均為統計對象</text:span><text:span text:style-name="T47">。</text:span></text:p>
            <text:p text:style-name="P48">＊統計標準時間：動態資料上半年以1至6月、下半年以7至12月之事實為準；靜態資料以6月底、12月底之事實為準。</text:p>
            <text:p text:style-name="P49">＊統計項目定義：<text:s text:c="4"/></text:p>
            <text:h text:style-name="P50" text:outline-level="1">(一)低收入戶：係指符合家庭總收入，平均分配全家人口，每人每月在最低生活費以下，且家庭財產未超過中央、直轄市主管機關公告之當年度一定金額者。</text:h>
            <text:h text:style-name="P51" text:outline-level="1">(二)中低收入：係指符合家庭總收入，平均分配全家人口，每人每月未超過最低生活費2.5倍者(不含低收入戶)，並未超過每人每月消費支出1.5倍。</text:h>
            <text:h text:style-name="P52" text:outline-level="1">(三)人數：經核定當期接受補助之人數。</text:h>
            <text:h text:style-name="P53" text:outline-level="1">(四)人次：依實際核發人次按月加總。</text:h>
            <text:h text:style-name="P54" text:outline-level="1">(五)金額：依實際核發補助金額按月加總。</text:h>
            <text:h text:style-name="P55" text:outline-level="1"><text:span text:style-name="T56">＊統計單位：</text:span><text:span text:style-name="T57">人</text:span><text:span text:style-name="T58">、</text:span><text:span text:style-name="T59">人次</text:span><text:span text:style-name="T60">、</text:span><text:span text:style-name="T61">元</text:span><text:span text:style-name="T62">。</text:span></text:h>
            <text:p text:style-name="P63">＊統計分類：橫項依「租賃房屋租金補助」及「住宅修繕補助」分；縱項依「低收入戶」、「中低收入」及「縣(市)政府當年度編列預算經費」分。</text:p>
            <text:p text:style-name="P64">＊發布週期(指資料編製或產生之頻率，如月、季、年等)：半年。</text:p>
            <text:p text:style-name="P65">＊時效(指統計標準時間至資料發布時間之間隔時間)：40日。</text:p>
            <text:p text:style-name="P66">＊資料變革：無。</text:p>
            <text:soft-page-break/>
            <text:p text:style-name="P67">四、公開資料發布訊息</text:p>
            <text:p text:style-name="P68">＊預告發布日期(含預告方式及週期)：每半年終了後40日(遇假日順延)以報表、網際網路發布。</text:p>
            <text:p text:style-name="P69">＊同步發送單位(說明資料發布時同步發送之單位或可同步查得該資料之網址)：衛生福利部統計處、桃園市政府主計處。</text:p>
            <text:p text:style-name="P70">五、資料品質</text:p>
            <text:p text:style-name="P71">＊統計指標編製方法與資料來源說明：依據本府辦理中低收入老人租賃房屋租金補助或住宅修繕補助登記資料彙編。</text:p>
            <text:p text:style-name="P72"><text:span text:style-name="T73">＊統計資料交叉查核及確保資料合理性之機制</text:span><text:span text:style-name="T74">(</text:span><text:span text:style-name="T75">說明各項資料之相互關係及不同資料來源之相關統計差異性</text:span><text:span text:style-name="T76">)</text:span><text:span text:style-name="T77">：</text:span><text:span text:style-name="T78">低收入</text:span><text:span text:style-name="T79">戶</text:span><text:span text:style-name="T80">、</text:span><text:span text:style-name="T81">中低收入人數</text:span><text:span text:style-name="T82">(</text:span><text:span text:style-name="T83">人次</text:span><text:span text:style-name="T84">)</text:span><text:span text:style-name="T85">及「縣(市)政府當年度編列預算經費」</text:span><text:span text:style-name="T86">之</text:span><text:span text:style-name="T87">男女</text:span><text:span text:style-name="T88">總</text:span><text:span text:style-name="T89">和</text:span><text:span text:style-name="T90">=</text:span><text:span text:style-name="T91">總計</text:span><text:span text:style-name="T92">人數</text:span><text:span text:style-name="T93">(</text:span><text:span text:style-name="T94">人次</text:span><text:span text:style-name="T95">)</text:span><text:span text:style-name="T96">之</text:span><text:span text:style-name="T97">男女總</text:span><text:span text:style-name="T98">和</text:span><text:span text:style-name="T99">。</text:span></text:p>
            <text:p text:style-name="P100">六、須注意及預定改變之事項(說明預定修正之資料、定義、統計方法等及其修正原因)：無。</text:p>
            <text:p text:style-name="P101">七、其他事項：無。</text:p>
            <text:p text:style-name="P1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6:00Z</meta:creation-date>
    <dc:date>2024-02-22T08:26:00Z</dc:date>
    <meta:print-date>2018-06-25T02:37:00Z</meta:print-date>
    <meta:template xlink:href="Normal.dotm" xlink:type="simple"/>
    <meta:editing-cycles>2</meta:editing-cycles>
    <meta:editing-duration>PT0S</meta:editing-duration>
    <meta:document-statistic meta:page-count="2" meta:paragraph-count="2" meta:word-count="171" meta:character-count="1147" meta:row-count="8" meta:non-whitespace-character-count="978"/>
  </office:meta>
</office:document-meta>
</file>