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in" fo:margin-left="0.9465in" fo:text-indent="-0.4395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含低收入戶)老人生活津貼</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48721</text:p>
            <text:p text:style-name="P18">＊電子信箱：10075291@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本市依據社會救助法及中低收入老人生活津貼發給辦法規定辦理者，均為統計對象。</text:p>
            <text:p text:style-name="P42">＊統計標準時間：動態資料以當月之事實為準；靜態資料以當月底之事實為準。</text:p>
            <text:p text:style-name="P43">＊統計項目定義：</text:p>
            <text:p text:style-name="P44">(一)人數：以核定有案，當月應發放之人數。</text:p>
            <text:p text:style-name="P45">(二)金額：指依上項應發放人數為基準所應發放之金額。</text:p>
            <text:p text:style-name="P46">(三)低收入戶：係指經申請戶籍所在地本市主管機關審核認定，符合家庭總收入，平均分配全家人口，每人每月在最低生活費以下，且家庭財產未超過本局公告之當年度一定金額者(即符合社會救助法規定之低收入戶)。</text:p>
            <text:p text:style-name="P47">(四)中低收入戶：係指經申請戶籍所在地本市主管機關審核認定，符合家庭總收入，平均分配全家人口，每人每月在最低生活費1.5倍以下，且家庭財產未超過本局公告之當年度一定金額者(即符合社會救助法規定之中低收入戶)。</text:p>
            <text:p text:style-name="P48">(五)中低收入老人：係指經申請戶籍所在地本市主管機關審核認定，符合家庭總收入，平均分配全家人口，每人每月不超過最低生活費2.5倍，且家庭財產未超過本局公告之當年度一定金額者。</text:p>
            <text:p text:style-name="P49">(六)原住民：依原住民身分法，具原住民身分者即予以統計，而不論其是否隸屬於原住民戶。＊統計單位：人、元。</text:p>
            <text:p text:style-name="P50">＊統計分類：橫項依「身分別」分；縱項依「低收入戶」、「中低收入戶」、「中<text:soft-page-break/>低收入老人」及「具原住民身分」分。</text:p>
            <text:p text:style-name="P51">＊發布週期(指資料編製或產生之頻率，如月、季、年等)：月。</text:p>
            <text:p text:style-name="P52">＊時效(指統計標準時間至資料發布時間之間隔時間）：25日。</text:p>
            <text:p text:style-name="P53">＊資料變革：無。<text:s/></text:p>
            <text:p text:style-name="P54">四、公開資料發布訊息</text:p>
            <text:p text:style-name="P55">＊預告發布日期(含預告方式及週期)：每月終了後25日(遇假日順延)以報表、網際網路發布。</text:p>
            <text:p text:style-name="P56">＊同步發送單位(說明資料發布時同步發送之單位或可同步查得該資料之網址)：衛生福利部統計處、桃園市政府主計處。</text:p>
            <text:p text:style-name="P57">五、資料品質</text:p>
            <text:p text:style-name="P58">＊統計指標編製方法與資料來源說明：依據本府辦理中低收入老人生活津貼登記資料彙編。</text:p>
            <text:p text:style-name="P59">＊統計資料交叉查核及確保資料合理性之機制（說明各項資料之相互關係及不同資料來源之相關統計差異性）：</text:p>
            <text:p text:style-name="P60">(一)低收入戶之各類別、中低收入各類別及中低收入老人各類別「人數(金額)」之總和=總計之「人數(金額)」。</text:p>
            <text:p text:style-name="P61">(二)一般民眾及院外就養榮民「人數(金額)」之總和=總計之「人數(金額)」。</text:p>
            <text:p text:style-name="P62">六、須注意及預定改變之事項（說明預定修正之資料、定義、統計方法等及其修正原因）：無。</text:p>
            <text:p text:style-name="P63">七、其他事項：無。</text:p>
            <text:p text:style-name="P6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19:00Z</meta:creation-date>
    <dc:date>2023-09-23T06:19:00Z</dc:date>
    <meta:template xlink:href="Normal.dotm" xlink:type="simple"/>
    <meta:editing-cycles>2</meta:editing-cycles>
    <meta:editing-duration>PT0S</meta:editing-duration>
    <meta:document-statistic meta:page-count="2" meta:paragraph-count="2" meta:word-count="197" meta:character-count="1324" meta:row-count="9" meta:non-whitespace-character-count="1129"/>
  </office:meta>
</office:document-meta>
</file>