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含低收入戶)老人生活津貼</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92981</text:p>
            <text:p text:style-name="P18">＊電子信箱：100030265@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桃園市依據社會救助法及中低收入老人生活津貼發給辦法規定辦理者，均為統計對象。</text:p>
            <text:p text:style-name="P42">＊統計標準時間：動態資料以當月之事實為準；靜態資料以當月底之事實為準。</text:p>
            <text:p text:style-name="P43">＊統計項目定義：</text:p>
            <text:p text:style-name="P44">(一)人數：以核定有案，當月應發放之人數。</text:p>
            <text:p text:style-name="P45">(二)金額：指依上項應發放人數為基準所應發放之金額。</text:p>
            <text:p text:style-name="P46">(三)低收入戶：係指經申請戶籍所在地本市主管機關審核認定，符合家庭總收入，平均分配全家人口，每人每月在最低生活費以下，且家庭財產未超過本局公告之當年度一定金額者。</text:p>
            <text:p text:style-name="P47">(四)中低收入：係指經申請戶籍所在地本市主管機關審核認定，符合家庭總收入，平均分配全家人口，每人每月不超過最低生活費2.5倍，且家庭財產未超過本局公告之當年度一定金額者。</text:p>
            <text:p text:style-name="P48">(四)原住民：依原住民身分法，具原住民身分者即予以統計，而不論其是否隸屬於原住民戶。</text:p>
            <text:p text:style-name="P49">＊統計單位：人、元。</text:p>
            <text:p text:style-name="P50">＊統計分類：橫項依「身分別」分；縱項依「低收入戶」、「中低收入」及「具原住民身分」分。</text:p>
            <text:p text:style-name="P51">＊發布週期(指資料編製或產生之頻率，如月、季、年等)：月。</text:p>
            <text:p text:style-name="P52">＊時效(指統計標準時間至資料發布時間之間隔時間）：25日。</text:p>
            <text:p text:style-name="P53">＊資料變革：無。<text:s/></text:p>
            <text:soft-page-break/>
            <text:p text:style-name="P54">四、公開資料發布訊息</text:p>
            <text:p text:style-name="P55">＊預告發布日期(含預告方式及週期)：每月終了後25日(遇假日順延)以報表、網際網路發布。</text:p>
            <text:p text:style-name="P56">＊同步發送單位(說明資料發布時同步發送之單位或可同步查得該資料之網址)：衛生福利部統計處、桃園市政府主計處。</text:p>
            <text:p text:style-name="P57">五、資料品質</text:p>
            <text:p text:style-name="P58">＊統計指標編製方法與資料來源說明：依據桃園市政府辦理中低收入老人生活津貼登記資料彙編。</text:p>
            <text:p text:style-name="P59">＊統計資料交叉查核及確保資料合理性之機制（說明各項資料之相互關係及不同資料來源之相關統計差異性）：</text:p>
            <text:p text:style-name="P60">(一)低收入戶之各款別及中低收入各類別「人數(金額)」之總和=總計之「人數(金額)」。</text:p>
            <text:p text:style-name="P61">(二)一般民眾及院外就養榮民「人數(金額)」之總和=總計之「人數(金額)」。</text:p>
            <text:p text:style-name="P62">六、須注意及預定改變之事項（說明預定修正之資料、定義、統計方法等及其修正原因）：無。</text:p>
            <text:p text:style-name="P63">七、其他事項：無。</text:p>
            <text:p text:style-name="P6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22:00Z</meta:creation-date>
    <dc:date>2021-11-08T03:22:00Z</dc:date>
    <meta:template xlink:href="Normal" xlink:type="simple"/>
    <meta:editing-cycles>2</meta:editing-cycles>
    <meta:editing-duration>PT0S</meta:editing-duration>
    <meta:document-statistic meta:page-count="2" meta:paragraph-count="2" meta:word-count="177" meta:character-count="1186" meta:row-count="8" meta:non-whitespace-character-count="1011"/>
  </office:meta>
</office:document-meta>
</file>