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9972in" fo:text-indent="-0.198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7979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五</text:span><text:span text:style-name="T16">)-</text:span><text:span text:style-name="T17">交通接送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92981</text:p>
            <text:p text:style-name="P24">＊電子信箱：10030265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2.0所辦理之交通接送服務，均為統計對象</text:span><text:span text:style-name="T51">。</text:span></text:p>
            <text:p text:style-name="P52">＊統計標準時間：</text:p>
            <text:p text:style-name="P53">(一)動態資料半年報以上半年及下半年所發生之事實為準，年報以每年1月1日至年底所發生之事實為準。</text:p>
            <text:p text:style-name="P54">(二)靜態資料以每半年（年）底所發生之事實為準。</text:p>
            <text:p text:style-name="P55">＊統計項目定義：<text:s text:c="4"/></text:p>
            <text:p text:style-name="P56"><text:span text:style-name="T57">(一)</text:span><text:span text:style-name="T58">長期照顧十年計畫服務對象：係指</text:span><text:span text:style-name="T59">長照需要等級第2級（含）以上者</text:span><text:span text:style-name="T60">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p>
            <text:p text:style-name="P67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，<text:soft-page-break/>交通接送支付單價係由各縣市政府核定。</text:p>
            <text:p text:style-name="P68">(三)服務成果</text:p>
            <text:p text:style-name="P69">1.期底服務個案人數：指統計期底現有服務個案之人數(不含已結案者)。</text:p>
            <text:p text:style-name="P70"><text:span text:style-name="T71">2.補助對象別：係依失能者家庭經濟狀況提供不同補助</text:span><text:span text:style-name="T72">：</text:span></text:p>
            <text:p text:style-name="P73"><text:s text:c="2"/>(1)長照低收入：列冊低收入戶、列冊中低收入戶、符合領取中低收入老人生活津貼發給辦法第六條一項款者，由政府全額補助。</text:p>
            <text:p text:style-name="P74"><text:s text:c="2"/>(2)長照中低收入：符合領取中低收入老人生活津貼發給辦法第六條一項二款、身心障礙生活補助資格津貼者，由政府補助90%~93%，民眾自付7%~10%。</text:p>
            <text:p text:style-name="P75"><text:s text:c="2"/>(3)長照一般戶：前兩者以外者，由政府補助70%~79%，民眾自付21%~30%。</text:p>
            <text:p text:style-name="P76">3.本期服務人數：指統計期間服務對象人數，以身份證字號歸人處理。例如：統計期間到單一個案家中服務24次，則服務人數(歸戶)仍計算1人，不應以服務次數列入計算。</text:p>
            <text:p text:style-name="P77">(四)服務提供單位數：係指統計期間(6月底、12月底)轄內提供交通接送服務之單位數。</text:p>
            <text:p text:style-name="P78"><text:span text:style-name="T79">(五)車輛數：係指統計期間(6月底、12月底)轄內交通接送之車輛數。</text:span></text:p>
            <text:p text:style-name="P80">＊統計單位：人。</text:p>
            <text:p text:style-name="P81"><text:span text:style-name="T82">＊統計分類：</text:span><text:span text:style-name="T83">橫項依</text:span><text:span text:style-name="T84">「長照需要等級(Case-Mix System</text:span><text:span text:style-name="T85">，簡稱CMS</text:span><text:span text:style-name="T86">)</text:span><text:span text:style-name="T87">」分；縱項依服務對象分</text:span><text:span text:style-name="T88">，</text:span><text:span text:style-name="T89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90">＊發布週期(指資料編製或產生之頻率，如月、季、年等)：半年(年)。</text:p>
            <text:p text:style-name="P91">＊時效(指統計標準時間至資料發布時間之間隔時間)：40日。</text:p>
            <text:p text:style-name="P92">＊資料變革：無。</text:p>
            <text:p text:style-name="P93">四、公開資料發布訊息</text:p>
            <text:p text:style-name="P94">＊預告發布日期(含預告方式及週期)：每半年(年)終了後40日(遇假日順延)以報表、網際網路發布。</text:p>
            <text:p text:style-name="P95">＊同步發送單位(說明資料發布時同步發送之單位或可同步查得該資料之網址)：衛生福利部統計處、桃園市政府主計處。</text:p>
            <text:p text:style-name="P96">五、資料品質</text:p>
            <text:p text:style-name="P97"><text:span text:style-name="T98">＊統計</text:span><text:span text:style-name="T99">指標編製方法與資料來源說明：</text:span><text:span text:style-name="T100">依據</text:span><text:span text:style-name="T101">桃園市政</text:span><text:span text:style-name="T102">府辦理老人長期照顧十年計畫登記資料彙編</text:span><text:span text:style-name="T103">。</text:span></text:p>
            <text:p text:style-name="P104"><text:span text:style-name="T105">＊統計資料交叉查核及確保資料合理性之機制</text:span><text:span text:style-name="T106">(</text:span><text:span text:style-name="T107">說明各項資料之相互關係及不同資料來源之相關統計差異性</text:span><text:span text:style-name="T108">)</text:span><text:span text:style-name="T109">：</text:span><text:span text:style-name="T110">長照</text:span><text:span text:style-name="T111">低收入</text:span><text:span text:style-name="T112">、</text:span><text:span text:style-name="T113">長照</text:span><text:span text:style-name="T114">中低收入及</text:span><text:span text:style-name="T115">長照</text:span><text:span text:style-name="T116">一般戶之男女總</text:span><text:span text:style-name="T117">和</text:span><text:span text:style-name="T118">=</text:span><text:span text:style-name="T119">總計男女之總</text:span><text:span text:style-name="T120">和</text:span><text:span text:style-name="T121">。</text:span></text:p>
            <text:p text:style-name="P122">六、須注意及預定改變之事項(說明預定修正之資料、定義、統計方法等及其修正原因)：無。</text:p>
            <text:p text:style-name="P12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9T03:17:00Z</meta:creation-date>
    <dc:date>2021-11-09T03:17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8" meta:row-count="13" meta:non-whitespace-character-count="1635"/>
  </office:meta>
</office:document-meta>
</file>