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 style:language-asian="zh" style:country-asian="HK"/>
    </style:style>
    <style:style style:name="P2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letter-kerning="false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letter-kerning="false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letter-kerning="false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1666in" fo:margin-left="0.5534in" fo:text-indent="-0.0486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1666in" fo:margin-left="0.9423in" fo:text-indent="-0.4375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.1666in" fo:margin-left="0.5534in" fo:text-indent="-0.0486in">
        <style:tab-stops/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.1666in" fo:margin-left="0.8993in" fo:text-indent="-0.3944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1666in" fo:margin-left="0.8993in" fo:text-indent="-0.3944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in" fo:margin-left="0.8006in" fo:text-indent="-0.5888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in" fo:margin-left="0.4215in" fo:text-indent="-0.2097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style:font-name="新細明體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letter-kerning="false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P110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1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12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P118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P13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3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3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長期照顧十年計畫</text:span><text:span text:style-name="T14">(</text:span><text:span text:style-name="T15">四</text:span><text:span text:style-name="T16">)-</text:span><text:span text:style-name="T17">營</text:span><text:span text:style-name="T18">養</text:span><text:span text:style-name="T19">餐飲服務</text:span></text:p>
            <text:p text:style-name="P20">一、發布及編製機關單位</text:p>
            <text:p text:style-name="P21">＊發布機關、單位：桃園市政府社會局會計室</text:p>
            <text:p text:style-name="P22">＊編製單位：桃園市政府社會局老人福利科</text:p>
            <text:p text:style-name="P23">＊聯絡電話：(03)3322101#6444</text:p>
            <text:p text:style-name="P24">＊傳真：(03)3392981</text:p>
            <text:p text:style-name="P25">＊電子信箱：10030265@mail.tycg.gov.tw<text:s/></text:p>
            <text:p text:style-name="P26">二、發布形式</text:p>
            <text:p text:style-name="P27">＊口頭：</text:p>
            <text:p text:style-name="P28">( )記者會或說明會</text:p>
            <text:p text:style-name="P29"><text:span text:style-name="T30">＊書面：</text:span></text:p>
            <text:p text:style-name="P31">( )新聞稿 <text:s text:c="2"/>(<text:s/>)報表 <text:s text:c="2"/>( )書刊，刊名：</text:p>
            <text:p text:style-name="P32">＊電子媒體：</text:p>
            <text:p text:style-name="P33"><text:span text:style-name="T34">(</text:span><text:span text:style-name="T35"><text:s text:c="2"/></text:span><text:span text:style-name="T36">)線上書刊及資料庫，</text:span></text:p>
            <text:p text:style-name="P37">網址：</text:p>
            <text:p text:style-name="P38"><text:span text:style-name="T39">(</text:span><text:span text:style-name="T40"><text:s/>)磁片 <text:s text:c="2"/></text:span><text:span text:style-name="T41">(</text:span><text:span text:style-name="T42"><text:s/>)光碟片 <text:s text:c="2"/></text:span><text:span text:style-name="T43">(</text:span><text:span text:style-name="T44">√</text:span><text:span text:style-name="T45">)其他</text:span></text:p>
            <text:p text:style-name="P46">Open Document File (odf)、Portable Document Format (pdf)<text:s/>或Excel檔案。</text:p>
            <text:p text:style-name="P47">三、資料範圍、週期及時效</text:p>
            <text:p text:style-name="P48"><text:span text:style-name="T49">＊統計地區範圍及對象：</text:span><text:span text:style-name="T50">桃園</text:span><text:span text:style-name="T51">市</text:span><text:span text:style-name="T52">依據長期照顧十年計畫2.0所辦理之營養餐飲服務，均為統計對象</text:span><text:span text:style-name="T53">。</text:span></text:p>
            <text:p text:style-name="P54"><text:span text:style-name="T55">＊統計標準時間：</text:span><text:span text:style-name="T56">資料以6月底、12月底之事實為準</text:span><text:span text:style-name="T57">。</text:span></text:p>
            <text:p text:style-name="P58">＊統計項目定義：<text:s text:c="4"/></text:p>
            <text:p text:style-name="P59">(一)營養餐飲服務：係指對失能長者，提供送餐到家服務。</text:p>
            <text:p text:style-name="P60"><text:span text:style-name="T61">(</text:span><text:span text:style-name="T62">二</text:span><text:span text:style-name="T63">)營養餐飲服務成果之一般戶、中低收入、低收入之分類，指接受長期照顧服務政府核定補助額度，民眾自費比率為100%、10%、0%</text:span><text:span text:style-name="T64">。</text:span></text:p>
            <text:p text:style-name="P65"><text:span text:style-name="T66">(</text:span><text:span text:style-name="T67">三</text:span><text:span text:style-name="T68">）期底服務個案人數：指統計期底現有服務個案之人數(不含已結案者)。</text:span></text:p>
            <text:p text:style-name="P69"><text:span text:style-name="T70">(</text:span><text:span text:style-name="T71">四</text:span><text:span text:style-name="T72">)本期服務人數：指統計期間服務對象人數，以身份證字號歸人處理。例如：統計期間到單一個案家中服務24次，則服務人數(歸戶)仍計算1人，不應以服務次數列入計算。</text:span></text:p>
            <text:p text:style-name="P73"><text:span text:style-name="T74">(</text:span><text:span text:style-name="T75">五</text:span><text:span text:style-name="T76">)服務提供單位數：係指統計期間(6月底、12月底)轄內提供營養餐飲服務之單位數。</text:span></text:p>
            <text:p text:style-name="P77">＊統計單位：人。</text:p>
            <text:p text:style-name="P78"><text:span text:style-name="T79">＊統計分類：</text:span><text:span text:style-name="T80">橫項依「性別」分；縱項依</text:span><text:span text:style-name="T81">「</text:span><text:span text:style-name="T82">期底服務個案人數」</text:span><text:span text:style-name="T83">及「本期服務人數」分</text:span><text:span text:style-name="T84">。</text:span></text:p>
            <text:p text:style-name="P85">＊發布週期(指資料編製或產生之頻率，如月、季、年等)：半年。</text:p>
            <text:p text:style-name="P86"><text:span text:style-name="T87">＊時效</text:span><text:span text:style-name="T88">(</text:span><text:span text:style-name="T89">指統計標準時間至資料發布時間之間隔時間</text:span><text:span text:style-name="T90">)</text:span><text:span text:style-name="T91">：</text:span><text:span text:style-name="T92">1</text:span><text:span text:style-name="T93">個月又</text:span><text:span text:style-name="T94">10日</text:span><text:span text:style-name="T95">。</text:span></text:p>
            <text:p text:style-name="P96">＊資料變革：無。</text:p>
            <text:p text:style-name="P97">四、公開資料發布訊息</text:p>
            <text:soft-page-break/>
            <text:p text:style-name="P98"><text:span text:style-name="T99">＊預告發布日期</text:span><text:span text:style-name="T100">(含預告方式及週期)</text:span><text:span text:style-name="T101">：</text:span><text:span text:style-name="T102">每</text:span><text:span text:style-name="T103">半年</text:span><text:span text:style-name="T104">終了後</text:span><text:span text:style-name="T105">1</text:span><text:span text:style-name="T106">個月又</text:span><text:span text:style-name="T107">10日</text:span><text:span text:style-name="T108">(遇假日順延)</text:span><text:span text:style-name="T109">以報表、網際網路發布。</text:span></text:p>
            <text:p text:style-name="P110">＊同步發送單位(說明資料發布時同步發送之單位或可同步查得該資料之網址)：衛生福利部統計處、桃園市政府主計處。</text:p>
            <text:p text:style-name="P111">五、資料品質</text:p>
            <text:p text:style-name="P112"><text:span text:style-name="T113">＊統計指標編製方法與資料來源說明：</text:span><text:span text:style-name="T114">依據</text:span><text:span text:style-name="T115">桃園市政</text:span><text:span text:style-name="T116">府辦理老人長期照顧十年計畫登記資料彙編</text:span><text:span text:style-name="T117">。</text:span></text:p>
            <text:p text:style-name="P118"><text:span text:style-name="T119">＊統計資料交叉查核及確保資料合理性之機制</text:span><text:span text:style-name="T120">(</text:span><text:span text:style-name="T121">說明各項資料之相互關係及不同資料來源之相關統計差異性</text:span><text:span text:style-name="T122">)</text:span><text:span text:style-name="T123">：</text:span><text:span text:style-name="T124">本期服務人數</text:span><text:span text:style-name="T125">之「低收入」</text:span><text:span text:style-name="T126">+「</text:span><text:span text:style-name="T127">中低收入」</text:span><text:span text:style-name="T128">+「</text:span><text:span text:style-name="T129">一般戶」</text:span><text:span text:style-name="T130">=</text:span><text:span text:style-name="T131">總計</text:span><text:span text:style-name="T132">。</text:span></text:p>
            <text:p text:style-name="P133">六、須注意及預定改變之事項(說明預定修正之資料、定義、統計方法等及其修正原因)：無。</text:p>
            <text:p text:style-name="P134">七、其他事項：無。</text:p>
            <text:p text:style-name="P13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Administrator</dc:creator>
    <meta:creation-date>2021-11-09T03:16:00Z</meta:creation-date>
    <dc:date>2021-11-09T03:16:00Z</dc:date>
    <meta:print-date>2018-06-25T02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19" meta:row-count="7" meta:non-whitespace-character-count="954"/>
  </office:meta>
</office:document-meta>
</file>