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9631in" fo:text-indent="-0.546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4048in" fo:text-indent="-0.1965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一</text:span><text:span text:style-name="T16">)-</text:span><text:span text:style-name="T17">居家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92981</text:p>
            <text:p text:style-name="P24">＊電子信箱：10030265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所辦理之居家服務(長期照顧給付及支付基準所列BA碼照顧組合)，均為統計對象</text:span><text:span text:style-name="T51">。</text:span></text:p>
            <text:p text:style-name="P52">＊統計標準時間：</text:p>
            <text:p text:style-name="P53">(一)動態資料半年報以上半年及下半年所發生之事實為準，年報以每年1月1日至年底所發生之事實為準。</text:p>
            <text:p text:style-name="P54">(二)靜態資料以每半年（年）底所發生之事實為準。</text:p>
            <text:p text:style-name="P55">＊統計項目定義：<text:s text:c="4"/></text:p>
            <text:p text:style-name="P56"><text:span text:style-name="T57">(</text:span><text:span text:style-name="T58">一</text:span><text:span text:style-name="T59">)</text:span><text:span text:style-name="T60">長期照顧十年計畫服務對象：係指長照需要等級第2級（含）以上者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p>
            <text:p text:style-name="P67"><text:span text:style-name="T68">(</text:span><text:span text:style-name="T69">二</text:span><text:span text:style-name="T70">)居家服務：指「長期照顧(照顧服務、專業服務、交通接送服務、輔具服務及居家無障礙環境改善服務)給付及支付基準」之照顧組合表所列BA01~BA24等（如基本身體清潔、基本日常照顧、測量生命徵象</text:span><text:span text:style-name="T71">…</text:span><text:span text:style-name="T72">）各項服務。</text:span></text:p>
            <text:p text:style-name="P73"><text:span text:style-name="T74">(</text:span><text:span text:style-name="T75">三</text:span><text:span text:style-name="T76">)服務成果：</text:span></text:p>
            <text:p text:style-name="P77">1.期底服務個案人數：指統計期底現有服務個案之人數(不含已結案者)。</text:p>
            <text:p text:style-name="P78"><text:span text:style-name="T79">2.補助對象別：係依失能者家庭經濟狀況提供不同補助</text:span><text:span text:style-name="T80">：</text:span></text:p>
            <text:p text:style-name="P81"><text:s text:c="2"/>(1)長照低收入：列冊低收入戶、列冊中低收入戶、符合領取中低收入老人生活津貼發給辦法第六條一項款者，由政府全額補助。</text:p>
            <text:soft-page-break/>
            <text:p text:style-name="P82"><text:s text:c="2"/>(2)長照中低收入：符合領取中低收入老人生活津貼發給辦法第六條一項二款、身心障礙生活補助資格津貼者，由政府補助95%，民眾自付5%。</text:p>
            <text:p text:style-name="P83"><text:s text:c="2"/>(3)長照一般戶：前兩者以外者，由政府補助84%，民眾自付16%。</text:p>
            <text:p text:style-name="P84"><text:span text:style-name="T85">3.本期服務人數：指統計期間服務對象人數，以身份證字號歸人處理。例如：照顧服務員統計期間到單一個案家中服務24次，則服務人數(歸戶)仍計算1人，不應以服務次數列入計算。</text:span></text:p>
            <text:p text:style-name="P86">＊統計單位：人、人次、時、次。</text:p>
            <text:p text:style-name="P87"><text:span text:style-name="T88">＊統計分類：</text:span><text:span text:style-name="T89">橫項依</text:span><text:span text:style-name="T90">「長照需要等級(Case-Mix System</text:span><text:span text:style-name="T91">，簡稱CMS</text:span><text:span text:style-name="T92">)</text:span><text:span text:style-name="T93">」分；縱項依服務對象分</text:span><text:span text:style-name="T94">，</text:span><text:span text:style-name="T95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96">。</text:span></text:p>
            <text:p text:style-name="P97">＊發布週期(指資料編製或產生之頻率，如月、季、年等)：半年(年)。</text:p>
            <text:p text:style-name="P98"><text:span text:style-name="T99">＊時效</text:span><text:span text:style-name="T100">(</text:span><text:span text:style-name="T101">指統計標準時間至資料發布時間之間隔時間</text:span><text:span text:style-name="T102">)</text:span><text:span text:style-name="T103">：</text:span><text:span text:style-name="T104">1</text:span><text:span text:style-name="T105">個月又</text:span><text:span text:style-name="T106">10日</text:span><text:span text:style-name="T107">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</text:span><text:span text:style-name="T112">(含預告方式及週期)</text:span><text:span text:style-name="T113">：</text:span><text:span text:style-name="T114">每半年(年)終了</text:span><text:span text:style-name="T115">後</text:span><text:span text:style-name="T116">1</text:span><text:span text:style-name="T117">個月又</text:span><text:span text:style-name="T118">10日</text:span><text:span text:style-name="T119">(遇假日順延)</text:span><text:span text:style-name="T120">以報表、網際網路發布。</text:span></text:p>
            <text:p text:style-name="P121">＊同步發送單位(說明資料發布時同步發送之單位或可同步查得該資料之網址)：衛生福利部統計處、桃園市政府主計處。</text:p>
            <text:p text:style-name="P122">五、資料品質</text:p>
            <text:p text:style-name="P123"><text:span text:style-name="T124">＊統計指標編製方法與資料來源說明：</text:span><text:span text:style-name="T125">依據</text:span><text:span text:style-name="T126">桃園市政</text:span><text:span text:style-name="T127">府辦理老人長期照顧十年計畫登記資料彙編</text:span><text:span text:style-name="T128">。</text:span></text:p>
            <text:p text:style-name="P129">＊統計資料交叉查核及確保資料合理性之機制(說明各項資料之相互關係及不同資料來源之相關統計差異性)：總計(合計)項等於各分類項之和。</text:p>
            <text:p text:style-name="P130">六、須注意及預定改變之事項(說明預定修正之資料、定義、統計方法等及其修正原因)：無。</text:p>
            <text:p text:style-name="P131"><text:span text:style-name="T132">七、其他事項：</text:span><text:span text:style-name="T133">無</text:span><text:span text:style-name="T13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9T03:15:00Z</meta:creation-date>
    <dc:date>2021-11-09T03:15:00Z</dc: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8" meta:row-count="11" meta:non-whitespace-character-count="1397"/>
  </office:meta>
</office:document-meta>
</file>