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Times New Roman" fo:font-weight="bold" style:font-weight-asian="bold" fo:font-size="14pt" style:font-size-asian="14pt" style:font-size-complex="14pt"/>
    </style:style>
    <style:style style:name="T33" style:parent-style-name="預設段落字型" style:family="text">
      <style:text-properties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P3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6"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37"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38"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39" style:parent-style-name="內文" style:family="paragraph">
      <style:paragraph-properties style:snap-to-layout-grid="false" style:line-height-at-least="0in" fo:margin-left="0.8937in" fo:text-indent="-0.4902in">
        <style:tab-stops/>
      </style:paragraph-properties>
      <style:text-properties fo:font-size="14pt" style:font-size-asian="14pt" style:font-size-complex="14pt"/>
    </style:style>
    <style:style style:name="P40" style:parent-style-name="內文" style:family="paragraph">
      <style:paragraph-properties style:snap-to-layout-grid="false" style:line-height-at-least="0in" fo:margin-left="1.0895in" fo:text-indent="-0.1944in">
        <style:tab-stops/>
      </style:paragraph-properties>
      <style:text-properties fo:font-size="14pt" style:font-size-asian="14pt" style:font-size-complex="14pt"/>
    </style:style>
    <style:style style:name="P41" style:parent-style-name="內文" style:family="paragraph">
      <style:paragraph-properties style:snap-to-layout-grid="false" style:line-height-at-least="0in" fo:margin-left="1.0895in" fo:text-indent="-0.1944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1.0895in" fo:text-indent="-0.1944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1.0895in" fo:text-indent="-0.1944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1.0895in" fo:text-indent="-0.1944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1.0895in" fo:text-indent="-0.1944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1.0895in" fo:text-indent="-0.1944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1.0895in" fo:text-indent="-0.1944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0.893in" fo:text-indent="-0.393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1.0159in" fo:text-indent="-0.4861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1.0902in" fo:text-indent="-0.177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1.0902in" fo:text-indent="-0.177in">
        <style:tab-stops/>
      </style:paragraph-properties>
      <style:text-properties fo:font-size="14pt" style:font-size-asian="14pt" style:font-size-complex="14pt"/>
    </style:style>
    <style:style style:name="P52" style:parent-style-name="純文字" style:family="paragraph">
      <style:paragraph-properties style:snap-to-layout-grid="false" fo:text-align="justify" style:line-height-at-least="0in" fo:margin-left="1.0555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0.4222in" fo:text-indent="-0.1986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language-asian="zh" style:country-asian="HK"/>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P66"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8" style:parent-style-name="內文" style:family="paragraph">
      <style:paragraph-properties style:snap-to-layout-grid="false" style:line-height-at-least="0in" fo:margin-left="0.4222in" fo:text-indent="-0.1986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language-asian="zh" style:country-asian="HK"/>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8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2"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83"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84" style:parent-style-name="純文字" style:family="paragraph">
      <style:paragraph-properties style:snap-to-layout-grid="false" fo:text-align="justify" style:line-height-at-least="0in" fo:margin-left="0.8743in" fo:text-indent="-0.4958in">
        <style:tab-stops/>
      </style:paragraph-properties>
      <style:text-properties style:font-name="標楷體" style:font-name-asian="標楷體" fo:font-size="14pt" style:font-size-asian="14pt" style:font-size-complex="14pt"/>
    </style:style>
    <style:style style:name="P85"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中低收入老人補助裝置假牙</text:p>
            <text:p text:style-name="P8">一、發布及編製機關單位</text:p>
            <text:p text:style-name="P9">＊發布機關、單位：桃園市政府社會局會計室</text:p>
            <text:p text:style-name="P10">＊編製單位：桃園市政府社會局老人福利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text:span text:style-name="T18">＊書面：</text:span></text:p>
            <text:p text:style-name="P19">( )新聞稿 <text:s text:c="2"/>(<text:s/>)報表 <text:s text:c="2"/>( )書刊，刊名：</text:p>
            <text:p text:style-name="P20">＊電子媒體：</text:p>
            <text:p text:style-name="P21"><text:span text:style-name="T22">(</text:span><text:span text:style-name="T23"><text:s/></text:span><text:span text:style-name="T24">)線上書刊及資料庫，</text:span></text:p>
            <text:p text:style-name="P25">網址：</text:p>
            <text:p text:style-name="P26"><text:span text:style-name="T27">(</text:span><text:span text:style-name="T28"><text:s/>)磁片 <text:s text:c="2"/></text:span><text:span text:style-name="T29">(</text:span><text:span text:style-name="T30"><text:s/>)光碟片 <text:s text:c="2"/></text:span><text:span text:style-name="T31">(</text:span><text:span text:style-name="T32">√</text:span><text:span text:style-name="T33">)其他</text:span></text:p>
            <text:p text:style-name="P34">Open Document File (odf)、Portable Document Format (pdf)<text:s/>或Excel檔案。</text:p>
            <text:p text:style-name="P35">三、資料範圍、週期及時效</text:p>
            <text:p text:style-name="P36">＊統計地區範圍及對象：凡本市依據衛生福利部「中低收入老人補助裝置假牙實施計畫」所辦理之補助，均為統計對象。</text:p>
            <text:p text:style-name="P37">＊統計標準時間：動態（本期）資料上半年以1至6月、下半年以7至12月之事實為準；靜態（期底）資料以6月底、12月底之事實為準。</text:p>
            <text:p text:style-name="P38">＊統計項目定義：</text:p>
            <text:p text:style-name="P39"><text:s/>(一)中低收入老人補助裝置假牙服務對象：係指65歲以上，經醫師評估缺牙需裝置活動假牙，並符合下列條件之一者：</text:p>
            <text:p text:style-name="P40">1.列冊低收入戶。</text:p>
            <text:p text:style-name="P41">2.列冊中低收入戶。</text:p>
            <text:p text:style-name="P42">3.領有中低收入老人生活津貼。</text:p>
            <text:p text:style-name="P43">4.領有身心障礙者生活補助費。</text:p>
            <text:p text:style-name="P44">5.經各級政府全額補助收容安置。</text:p>
            <text:p text:style-name="P45">6.經各級政府補助身心障礙者日間照顧及住宿式費用達百分之五十以上。</text:p>
            <text:p text:style-name="P46">7.原住民：依原住民身分法，具原住民身分者即予以統計，而不論其是否隸屬於原住民戶。</text:p>
            <text:p text:style-name="P47">8.「假牙破裂維修費/單顎」、「假牙添加費/單顆」、「假牙線勾/個」、「假牙硬式襯底/座」在每年最高補助額度下，經評估後全年可重複申請。</text:p>
            <text:p text:style-name="P48"><text:s/>(二)特約裝置假牙醫療院所：</text:p>
            <text:p text:style-name="P49"><text:s text:c="5"/>指醫學中心、區域醫院、地區醫院、特約診所定義如下(醫院評鑑合<text:soft-page-break/>格名單請至衛生福利部/醫事司/業務資訊下查詢)︰</text:p>
            <text:p text:style-name="P50">(1)醫學中心、區域醫院及地區醫院：指經主管機關辦理醫院評鑑評定為醫學中心、區域醫院及地區醫院之醫院。</text:p>
            <text:p text:style-name="P51">(2)特約診所︰提供一般門診醫療保健以及持續性醫療照顧，且與縣市簽約合作本計畫的醫療院所。</text:p>
            <text:p text:style-name="P52">(三)項目別：假牙裝置類別為衛生福利部「中低收入老人補助裝置假牙<text:s/><text:s text:c="2"/>實施計畫」第六點之補助態樣及裝置假牙類別，另若有一人一次同時有多項前揭假牙裝置補助，則歸於「一次多項裝置假牙」。</text:p>
            <text:p text:style-name="P53">＊統計單位：人、新臺幣元、家。</text:p>
            <text:p text:style-name="P54">＊統計分類：依「服務對象」、「特約裝置假牙醫療院所」分。</text:p>
            <text:p text:style-name="P55">＊發布週期(指資料編製或產生之頻率，如月、季、年等)：半年。</text:p>
            <text:p text:style-name="P56"><text:span text:style-name="T57">＊時效</text:span><text:span text:style-name="T58">(</text:span><text:span text:style-name="T59">指統計標準時間至資料發布時間之間隔時間</text:span><text:span text:style-name="T60">)</text:span><text:span text:style-name="T61">：</text:span><text:span text:style-name="T62">1</text:span><text:span text:style-name="T63">個月又</text:span><text:span text:style-name="T64">10日</text:span><text:span text:style-name="T65">。</text:span></text:p>
            <text:p text:style-name="P66">＊資料變革：無。</text:p>
            <text:p text:style-name="P67">四、公開資料發布訊息</text:p>
            <text:p text:style-name="P68"><text:span text:style-name="T69">＊預告發布日期</text:span><text:span text:style-name="T70">(含預告方式及週期)</text:span><text:span text:style-name="T71">：</text:span><text:span text:style-name="T72">每</text:span><text:span text:style-name="T73">半年</text:span><text:span text:style-name="T74">終了後</text:span><text:span text:style-name="T75">1</text:span><text:span text:style-name="T76">個月又</text:span><text:span text:style-name="T77">10日</text:span><text:span text:style-name="T78">(遇假日順延)</text:span><text:span text:style-name="T79">以報表、網際網路發布。</text:span></text:p>
            <text:p text:style-name="P80">＊同步發送單位(說明資料發布時同步發送之單位或可同步查得該資料之網址)：衛生福利部統計處、桃園市政府主計處。</text:p>
            <text:p text:style-name="P81">五、資料品質</text:p>
            <text:p text:style-name="P82">＊統計指標編製方法與資料來源說明：依據本府辦理老人福利服務登記資料彙編。</text:p>
            <text:p text:style-name="P83">＊統計資料交叉查核及確保資料合理性之機制(說明各項資料之相互關係及不同資料來源之相關統計差異性)：</text:p>
            <text:p text:style-name="P84"><text:s/>(一)中低收入老人補助裝置假牙之各類服務對象之總和=「總計」；總計之男女總和=「合計」。</text:p>
            <text:p text:style-name="P85">(二)中低收入老人補助裝置假牙各類特約裝置假牙醫療院所之總和=「總計」。</text:p>
            <text:p text:style-name="P86">六、須注意及預定改變之事項(說明預定修正之資料、定義、統計方法等及其修正原因)：無。</text:p>
            <text:p text:style-name="P87">七、其他事項：無。</text:p>
            <text:p text:style-name="P8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2T08:25:00Z</meta:creation-date>
    <dc:date>2024-02-22T08:25:00Z</dc:date>
    <meta:template xlink:href="Normal.dotm" xlink:type="simple"/>
    <meta:editing-cycles>2</meta:editing-cycles>
    <meta:editing-duration>PT0S</meta:editing-duration>
    <meta:document-statistic meta:page-count="2" meta:paragraph-count="2" meta:word-count="221" meta:character-count="1480" meta:row-count="10" meta:non-whitespace-character-count="1261"/>
  </office:meta>
</office:document-meta>
</file>