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4055in" fo:text-indent="-0.013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8in" fo:text-indent="-0.491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916in" fo:text-indent="0.1944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916in" fo:text-indent="0.1944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8006in" fo:text-indent="-0.295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04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5701in" fo:text-indent="0.2291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7687in" fo:text-indent="-0.1652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8006in" fo:text-indent="-0.493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4048in" fo:text-indent="0.000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4048in" fo:text-indent="0.09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055in" fo:text-indent="-0.013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055in" fo:text-indent="-0.013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9965in" fo:text-indent="-0.39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4048in" fo:text-indent="0.3944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4069in" fo:text-indent="0.198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8in" fo:text-indent="0.198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5958in" fo:text-indent="-0.1944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婦女福利</text:span><text:span text:style-name="T14">機構</text:span><text:span text:style-name="T15">服務</text:span></text:p>
            <text:p text:style-name="P16">一、發布及編製機關單位</text:p>
            <text:p text:style-name="P17">＊發布機關、單位：桃園市政府社會局會計室</text:p>
            <text:p text:style-name="P18"><text:span text:style-name="T19">＊編製單位：</text:span><text:span text:style-name="T20">桃園市</text:span><text:span text:style-name="T21">政府社會局</text:span><text:span text:style-name="T22">婦女福利</text:span><text:span text:style-name="T23">及</text:span><text:span text:style-name="T24">綜合企劃</text:span><text:span text:style-name="T25">科</text:span></text:p>
            <text:p text:style-name="P26">＊聯絡電話：(03)3322101#6444</text:p>
            <text:p text:style-name="P27">＊傳真：(03)3392981</text:p>
            <text:p text:style-name="P28">＊電子信箱：10030265@mail.tycg.gov.tw<text:s/></text:p>
            <text:p text:style-name="P29">二、發布形式</text:p>
            <text:p text:style-name="P30">＊口頭：</text:p>
            <text:p text:style-name="P31">( )記者會或說明會</text:p>
            <text:p text:style-name="P32"><text:span text:style-name="T33">＊書面：</text:span></text:p>
            <text:p text:style-name="P34">( )新聞稿<text:s text:c="3"/>(<text:s/>)報表 <text:s text:c="2"/>( )書刊，刊名：</text:p>
            <text:p text:style-name="P35">＊電子媒體：</text:p>
            <text:p text:style-name="P36"><text:span text:style-name="T37">(</text:span><text:span text:style-name="T38">)線上書刊及資料庫，</text:span></text:p>
            <text:p text:style-name="P39">網址：</text:p>
            <text:p text:style-name="P40"><text:span text:style-name="T41">(</text:span><text:span text:style-name="T42"><text:s/>)磁片</text:span><text:span text:style-name="T43"><text:s text:c="3"/></text:span><text:span text:style-name="T44">(</text:span><text:span text:style-name="T45"><text:s/>)光碟片</text:span><text:span text:style-name="T46"><text:s text:c="2"/></text:span><text:span text:style-name="T47"><text:s/></text:span><text:span text:style-name="T48">(</text:span><text:span text:style-name="T49">√</text:span><text:span text:style-name="T50">)其他</text:span></text:p>
            <text:p text:style-name="P51">Open Document File (odf)、Portable Document Format (pdf)<text:s/>或Excel檔案。</text:p>
            <text:p text:style-name="P52">三、資料範圍、週期及時效</text:p>
            <text:p text:style-name="P53"><text:span text:style-name="T54">＊統計地區範圍及對象：</text:span><text:span text:style-name="T55">凡</text:span><text:span text:style-name="T56">桃園</text:span><text:span text:style-name="T57">市</text:span><text:span text:style-name="T58">以婦女為服務對象之婦女福利服務中心、婦女中途之家及庇護中心所辦之福利服務項目，均為統計對象。</text:span></text:p>
            <text:p text:style-name="P59">＊統計標準時間：動態資料上半年以1至6月、下半年以7至12月之事實為準；靜態資料以6月底、12月底之事實為準。</text:p>
            <text:p text:style-name="P60">＊統計項目定義：</text:p>
            <text:p text:style-name="P61">(一)婦女福利服務中心</text:p>
            <text:p text:style-name="P62"><text:s/><text:s text:c="2"/>1.婦女福利服務中心：指社會局立案或所轄之公私立婦女福利（或含兒童、青少年）機構、設施（不含庇護基金會、協會、收容機構、家暴中心、單親家庭服務中心、外籍配偶家庭服務中心）。</text:p>
            <text:p text:style-name="P63">2.服務內容：指由婦女福利服務中心辦理的各項服務內容。</text:p>
            <text:p text:style-name="P64">3.成長活動：指婦女福利服務中心辦理有助於婦女自我成長的相關活動。</text:p>
            <text:p text:style-name="P65"><text:s/>4.諮詢服務：指專業人員或志工以面對面、電話、傳真、電子郵件、網路提供相關婦女福利權益或法律諮詢服務。</text:p>
            <text:p text:style-name="P66"><text:s text:c="2"/>5.個案管理服務：指社會工作專業人員以社會工作個案管理方法所提供服</text:p>
            <text:p text:style-name="P67">務。</text:p>
            <text:p text:style-name="P68">6.就業支持服務方案：指婦女福利服務中心提供婦女就業支持的相關服務方案。</text:p>
            <text:p text:style-name="P69"><text:s text:c="2"/><text:s/>7.團體方案服務：指提供婦女自我成長團體、支持性團體及親子或親職關係團體等方案。</text:p>
            <text:p text:style-name="P70"><text:s text:c="2"/>8.展覽：指婦女福利服務中心舉辦與婦女福利議題相關的展覽。</text:p>
            <text:p text:style-name="P71"><text:s/>9.研討會：指婦女福利服務中心舉辦以婦女福利議題為主題的研討會。</text:p>
            <text:soft-page-break/>
            <text:p text:style-name="P72"><text:s/>10.其他：凡婦女福利服務中心提供之婦女福利服務不屬前所列者。</text:p>
            <text:p text:style-name="P73"><text:s/>(二) 婦女中途之家、庇護中心</text:p>
            <text:p text:style-name="P74"><text:s/><text:s/>1.婦女中途之家、庇護中心：凡針對遭受性侵害、被虐及其他不幸之婦(少)女提供短暫庇護、收容之場所(不含雛妓)。</text:p>
            <text:p text:style-name="P75">2.最高可收容人數：指同一時間內機構可容納之最多人數。</text:p>
            <text:p text:style-name="P76"><text:s text:c="2"/>3.本期收容個案數：指1至6月或7至12月內實際進入收容機構之收容</text:p>
            <text:p text:style-name="P77">個案人次。</text:p>
            <text:p text:style-name="P78">＊統計單位：個、人、人次、次。</text:p>
            <text:p text:style-name="P79">＊統計分類：橫項依「部門別」分；縱項依「婦女福利服務內容」分。</text:p>
            <text:p text:style-name="P80">＊發布週期(指資料編製或產生之頻率，如月、季、年等)：半年。</text:p>
            <text:p text:style-name="P81">＊時效(指統計標準時間至資料發布時間之間隔時間)：1個月。</text:p>
            <text:p text:style-name="P82">＊資料變革：無。</text:p>
            <text:p text:style-name="P83">四、公開資料發布訊息</text:p>
            <text:p text:style-name="P84">＊預告發布日期(含預告方式及週期)：每半年終了後1個月(遇假日順延)以報表、網際網路發布。</text:p>
            <text:p text:style-name="P85">＊同步發送單位(說明資料發布時同步發送之單位或可同步查得該資料之網址)：衛生福利部統計處、桃園市政府主計處。</text:p>
            <text:p text:style-name="P86">五、資料品質</text:p>
            <text:p text:style-name="P87"><text:span text:style-name="T88">＊統計指標編製方法與資料來源說明：</text:span><text:span text:style-name="T89">依據</text:span><text:span text:style-name="T90">桃園市政</text:span><text:span text:style-name="T91">府轄區內各婦女福利服務中心、婦女中途之家及庇護中心所報資料彙編</text:span><text:span text:style-name="T92">。</text:span></text:p>
            <text:p text:style-name="P93">＊統計資料交叉查核及確保資料合理性之機制(說明各項資料之相互關係及不同資料來源之相關統計差異性)：</text:p>
            <text:p text:style-name="P94">(一)婦女福利服務中心:期底機構數按公私立別分之「合計」=期底機構數按服務對象分之「合計」。</text:p>
            <text:p text:style-name="P95">(二)各項具性別細項之統計項目之「合計」=其男、女細項之總和。</text:p>
            <text:p text:style-name="P96">(二)婦女中途之家、庇護中心：期底機構數之「合計」=「公立」+「私立」+「公設民營」之總和。</text:p>
            <text:p text:style-name="P97">六、須注意及預定改變之事項(說明預定修正之資料、定義、統計方法等及其修正原因)：無。</text:p>
            <text:p text:style-name="P9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12:00Z</meta:creation-date>
    <dc:date>2021-11-08T03:12:00Z</dc:date>
    <meta:print-date>2018-03-20T07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