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6979in" fo:text-indent="-0.1965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6923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6979in" fo:text-indent="-0.196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6979in" fo:text-indent="-0.1965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text-indent="0.3888in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text-indent="0.4861in"/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text-indent="0.6805in"/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text-indent="0.4861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婦女福利服務</text:p>
            <text:p text:style-name="P8">一、發布及編製機關單位</text:p>
            <text:p text:style-name="P9">＊發布機關、單位：桃園市政府社會局會計室</text:p>
            <text:p text:style-name="P10"><text:span text:style-name="T11">＊編製單位：</text:span><text:span text:style-name="T12">桃園市</text:span><text:span text:style-name="T13">政府社會局</text:span><text:span text:style-name="T14">婦女福利</text:span><text:span text:style-name="T15">及</text:span><text:span text:style-name="T16">綜合企劃</text:span><text:span text:style-name="T17">科</text:span></text:p>
            <text:p text:style-name="P18">＊聯絡電話：(03)3322101#6444</text:p>
            <text:p text:style-name="P19">＊傳真：(03)3392981</text:p>
            <text:p text:style-name="P20">＊電子信箱：10030265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)線上書刊及資料庫，</text:span></text:p>
            <text:p text:style-name="P31">網址：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</text:span><text:span text:style-name="T47">地區範圍及對象：</text:span><text:span text:style-name="T48">凡</text:span><text:span text:style-name="T49">桃園</text:span><text:span text:style-name="T50">市</text:span><text:span text:style-name="T51">社</text:span><text:span text:style-name="T52">會局以婦女為服務對象所辦之福利服務項目，含自辦、委辦或補助公民營機構辦理，均為統計對象，惟新住民及家庭福利服務中心相關統計</text:span><text:span text:style-name="T53">已</text:span><text:span text:style-name="T54">填列</text:span><text:span text:style-name="T55">至</text:span><text:span text:style-name="T56">「</text:span><text:span text:style-name="T57">10730-06-10-2家庭福利服務」公務統計報表，本表</text:span><text:span text:style-name="T58">不</text:span><text:span text:style-name="T59">再重複</text:span><text:span text:style-name="T60">統計</text:span><text:span text:style-name="T61">。</text:span></text:p>
            <text:p text:style-name="P62">＊統計標準時間：動態資料上半年以1至6月、下半年以7至12月之事實為準；靜態資料上半年以6月底、下半年以12月底之事實為準。</text:p>
            <text:p text:style-name="P63">＊統計項目定義：若為私部門之服務內容，係指接受政府補助或委託辦理之服務，方能納入統計。另統計優先以課程目的及對象歸類，若仍無法區別時，再以課程主要內容所占比重最大者歸類。</text:p>
            <text:p text:style-name="P64">1.婦女福利及婦女權益活動：指辦理各項婦女福利或婦女權益訓練、宣導等活動。</text:p>
            <text:p text:style-name="P65"><text:s text:c="2"/>2.婦女團體組織能力培訓：指辦理提升婦女團體組織能力的相關培訓等方案。<text:s/></text:p>
            <text:p text:style-name="P66">3.婦女團體領導人培訓：指辦理婦女團體領導人為對象的培訓等方案。</text:p>
            <text:p text:style-name="P67">4.性別意識培力活動：指辦理性別意識培力之講座、研習及訓練等方案。</text:p>
            <text:p text:style-name="P68"><text:s/>5.性別師資培訓課程：指辦理以性別師資為對象的培訓課程。</text:p>
            <text:p text:style-name="P69">6.婦女相關議題之溝通平台或公共論壇：指辦理以婦女相關議題為主題的溝</text:p>
            <text:p text:style-name="P70">通平台或論壇。</text:p>
            <text:p text:style-name="P71">7.其他：凡提供之婦女福利服務不屬前所列者。</text:p>
            <text:p text:style-name="P72">＊統計單位：個、人、人次、次。</text:p>
            <text:p text:style-name="P73">＊統計分類：橫項依「部門別」分；縱項依「婦女福利服務內容」分。</text:p>
            <text:soft-page-break/>
            <text:p text:style-name="P74">＊發布週期(指資料編製或產生之頻率，如月、季、年等)：半年。</text:p>
            <text:p text:style-name="P75">＊時效(指統計標準時間至資料發布時間之間隔時間)：1個月。</text:p>
            <text:p text:style-name="P76">＊資料變革：無。</text:p>
            <text:p text:style-name="P77">四、公開資料發布訊息</text:p>
            <text:p text:style-name="P78">＊預告發布日期(含預告方式及週期)：每半年終了後1個月(遇假日順延)以報表、網際網路發布。</text:p>
            <text:p text:style-name="P79">＊同步發送單位(說明資料發布時同步發送之單位或可同步查得該資料之網址)：衛生福利部統計處、桃園市政府主計處。</text:p>
            <text:p text:style-name="P80">五、資料品質</text:p>
            <text:p text:style-name="P81"><text:span text:style-name="T82">＊統計指標編製方法與資料來源說明：</text:span><text:span text:style-name="T83">依據</text:span><text:span text:style-name="T84">桃園市政府社會</text:span><text:span text:style-name="T85">局社會工作科、家庭暴力暨性害防治中心等所報資料彙編</text:span><text:span text:style-name="T86">。</text:span></text:p>
            <text:p text:style-name="P87">＊統計資料交叉查核及確保資料合理性之機制(說明各項資料之相互關係及不同資料來源之相關統計差異性)：</text:p>
            <text:p text:style-name="P88"><text:s text:c="4"/>婦女福利服務內容:各項服務(參加)人次男女之總和=「合計」。</text:p>
            <text:p text:style-name="P89">六、須注意及預定改變之事項(說明預定修正之資料、定義、統計方法等及其修正原因)：無。</text:p>
            <text:p text:style-name="P9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12:00Z</meta:creation-date>
    <dc:date>2021-11-08T03:12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