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1pt" style:font-size-asian="11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9131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9131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9131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4"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多元實(食)物給付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text:s/>)線上書刊及資料庫，</text:p>
            <text:p text:style-name="P21"><text:span text:style-name="T22">網址：</text:span><text:span text:style-name="T23"><text:s/></text:span></text:p>
            <text:p text:style-name="P24"><text:span text:style-name="T25">(</text:span><text:span text:style-name="T26"><text:s/></text:span><text:span text:style-name="T27">)</text:span><text:span text:style-name="T28">磁片</text:span><text:span text:style-name="T29"><text:s text:c="3"/></text:span><text:span text:style-name="T30">(</text:span><text:span text:style-name="T31"><text:s/></text:span><text:span text:style-name="T32">)</text:span><text:span text:style-name="T33">光碟片</text:span><text:span text:style-name="T34"><text:s text:c="2"/></text:span><text:span text:style-name="T35"><text:s/></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接受本市多元實物給付之弱勢家戶，均為統計對象。</text:p>
            <text:p text:style-name="P43">＊統計標準時間：動態資料以當年之事實為準。</text:p>
            <text:p text:style-name="P44"><text:span text:style-name="T45">＊</text:span><text:span text:style-name="T46">統計項目定義</text:span><text:span text:style-name="T47">：</text:span></text:p>
            <text:p text:style-name="P48">(一)愛心餐食方案：係指本市轄區內各實物銀行分行社工提供餐券予弱勢家庭，持券到結合的餐飲店，享用「熱食餐飲」之服務。</text:p>
            <text:p text:style-name="P49">1.合作店家：係指與本市轄區內各社會福利中心合作可以使用餐券之店家。</text:p>
            <text:p text:style-name="P50">2.發放餐券金額：係指緊急需求民眾經本市轄區內各實物銀行分行及家庭服務中心社工員評估後提供之點數換算的金額。</text:p>
            <text:p text:style-name="P51">(二)實物代券：多元開發超市、大型量販店通路，例如四大超商、家樂福，擴大弱勢家戶生活物資選擇類別，提供弱勢民眾實物銀行物資及愛心餐食以外之多種選擇，以符合多面向家戶需求。</text:p>
            <text:p text:style-name="P52">1.發放張數：係指緊急需求民眾，經本市轄區內各實物銀行分行及家庭服務中心社工員需求評估後提供之代劵數。</text:p>
            <text:p text:style-name="P53">(三)優食計畫：係指本市與各量販店合作接收格外品或未過期之生鮮食材，讓服務據點烹煮給弱勢民眾食用或發放給予有需求家庭帶回料理者。</text:p>
            <text:p text:style-name="P54">1.資源合作據點數：係指本市各市場收市後將生鮮食材領回之資源合作據點數。</text:p>
            <text:p text:style-name="P55">2.續食使用重量：係指本市服務據點烹煮給弱勢民眾食用或發放給予有<text:soft-page-break/>需求家庭生鮮食材之重量。</text:p>
            <text:p text:style-name="P56">(四)安家實物銀行：係指本市公私協力、結合民間單位資源，捐贈品項如:白米、麵條、罐頭、奶粉等，經實物銀行分行據點社工評估提供經濟困難者日常生活物資援助之服務。</text:p>
            <text:p text:style-name="P57">1.資源單位數：捐贈各項物資及民生用品之捐助人數及企業數。</text:p>
            <text:p text:style-name="P58">2.物資市值：捐贈民生物資品項及數量換算成市值之金額。</text:p>
            <text:p text:style-name="P59">3.受益人次：係指使用實物銀行物資資源之人次。</text:p>
            <text:p text:style-name="P60">＊統計單位：家、元、張、個、公斤、人次。</text:p>
            <text:p text:style-name="P61">＊統計分類：依「愛心餐食方案」、「實物代券」、「優食計畫」及「安家實物銀行」分。</text:p>
            <text:p text:style-name="P62"><text:span text:style-name="T63">＊發布週期</text:span><text:span text:style-name="T64">(指資料編製或產生之頻率，如月、季、年等)</text:span><text:span text:style-name="T65">：</text:span><text:span text:style-name="T66">年</text:span><text:span text:style-name="T67">。</text:span></text:p>
            <text:p text:style-name="P68">＊時效(指統計標準時間至資料發布時間之間隔時間)：2個月又5日。</text:p>
            <text:p text:style-name="P69">＊資料變革：無。</text:p>
            <text:p text:style-name="P70">四、公開資料發布訊息</text:p>
            <text:p text:style-name="P71"><text:span text:style-name="T72">＊預告發布日期</text:span><text:span text:style-name="T73">(含預告方式及週期)</text:span><text:span text:style-name="T74">：</text:span><text:span text:style-name="T75">每</text:span><text:span text:style-name="T76">年</text:span><text:span text:style-name="T77">終了後</text:span><text:span text:style-name="T78">2個月又</text:span><text:span text:style-name="T79">5</text:span><text:span text:style-name="T80">日</text:span><text:span text:style-name="T81">(遇假日順延)</text:span><text:span text:style-name="T82">以報表、網際網路發布。</text:span></text:p>
            <text:p text:style-name="P83">＊同步發送單位(說明資料發布時同步發送之單位或可同步查得該資料之網址)：桃園市政府主計處。</text:p>
            <text:p text:style-name="P84">五、資料品質</text:p>
            <text:p text:style-name="P85"><text:span text:style-name="T86">＊統計指標編製方法與資料來源說明：</text:span><text:span text:style-name="T87">由</text:span><text:span text:style-name="T88">本局社會救助科依據多元實(食)物給付及優食計畫辦理情形編製</text:span><text:span text:style-name="T89">。</text:span></text:p>
            <text:p text:style-name="P90">＊統計資料交叉查核及確保資料合理性之機制(說明各項資料之相互關係及不同資料來源之相關統計差異性)：依上述之統計項目定義，採電腦作業且具查核機制，以確定資料之合理性。</text:p>
            <text:p text:style-name="P91">六、須注意及預定改變之事項(說明預定修正之資料、定義、統計方法等及其修正原因)：無。</text:p>
            <text:p text:style-name="P92">七、其他事項：無。</text:p>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7T01:02:00Z</meta:creation-date>
    <dc:date>2023-09-27T01:02:00Z</dc:date>
    <meta:print-date>2018-03-20T07:57:00Z</meta:print-date>
    <meta:template xlink:href="Normal.dotm" xlink:type="simple"/>
    <meta:editing-cycles>2</meta:editing-cycles>
    <meta:editing-duration>PT0S</meta:editing-duration>
    <meta:document-statistic meta:page-count="2" meta:paragraph-count="2" meta:word-count="215" meta:character-count="1443" meta:row-count="10" meta:non-whitespace-character-count="1230"/>
  </office:meta>
</office:document-meta>
</file>