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indent="0.5in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fo:background-color="#FFFF00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.3826in" fo:text-indent="-0.1944in">
        <style:tab-stops/>
      </style:paragraph-properties>
      <style:text-properties fo:font-size="14pt" style:font-size-asian="14pt" style:font-size-complex="14pt"/>
    </style:style>
    <style:style style:name="P52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3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4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3916in" fo:text-indent="0.0972in">
        <style:tab-stops/>
      </style:paragraph-properties>
      <style:text-properties fo:font-size="14pt" style:font-size-asian="14pt" style:font-size-complex="14pt" fo:background-color="#FFFF00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9611in" fo:text-indent="-0.4861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fo:background-color="#FFFF00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清單段落" style:family="paragraph">
      <style:paragraph-properties style:line-height-at-least="0in" fo:margin-left="0.5055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16" style:parent-style-name="清單段落" style:family="paragraph">
      <style:paragraph-properties style:line-height-at-least="0in" fo:margin-left="0.5055in" fo:text-indent="0.4861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兒</text:span><text:span text:style-name="T12">童及</text:span><text:span text:style-name="T13">少</text:span><text:span text:style-name="T14">年未來教育與</text:span><text:span text:style-name="T15">發展帳戶申請開戶率</text:span></text:p>
            <text:p text:style-name="P16">一、發布及編製機關單位</text:p>
            <text:p text:style-name="P17">＊發布機關、單位：桃園市政府社會局會計室</text:p>
            <text:p text:style-name="P18">＊編製單位：桃園市政府社會局社會救助科</text:p>
            <text:p text:style-name="P19">＊聯絡電話：(03)3322101#6444</text:p>
            <text:p text:style-name="P20">＊傳真：(03)3348721</text:p>
            <text:p text:style-name="P21">＊電子信箱：10075291@mail.tycg.gov.tw<text:s/>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Open Document File (odf)、Portable Document<text:s/>Format (pdf)<text:s/>或Excel檔案。</text:p>
            <text:p text:style-name="P47"/>
            <text:p text:style-name="P48"><text:span text:style-name="T49">三、</text:span><text:span text:style-name="T50">資料範圍、週期及時效</text:span></text:p>
            <text:p text:style-name="P51">＊統計地區範圍及對象：依兒童及少年未來教育與發展帳戶條例，適用對象為符合下列條件之一之兒童及少年：</text:p>
            <text:list text:style-name="LFO8" text:continue-numbering="true">
              <text:list-item>
                <text:p text:style-name="P52">具社會救助法所定之低收入戶或中低收入戶資格，且於中華民國一百零五年一月一日以後出生者。</text:p>
              </text:list-item>
              <text:list-item>
                <text:p text:style-name="P53">依據兒童及少年福利與權益保障法相關規定安置二年以上，由法院指定直轄市、縣（市）主管機關、兒童及少年福利機構負責人為監護人者。</text:p>
              </text:list-item>
              <text:list-item>
                <text:p text:style-name="P54">其他經中央主管機關公告指定者。</text:p>
              </text:list-item>
            </text:list>
            <text:p text:style-name="P55"/>
            <text:p text:style-name="P56"><text:span text:style-name="T57">＊統計標準時間：</text:span><text:span text:style-name="T58">以每年</text:span><text:span text:style-name="T59">6</text:span><text:span text:style-name="T60">月</text:span><text:span text:style-name="T61">底</text:span><text:span text:style-name="T62">及1</text:span><text:span text:style-name="T63">2</text:span><text:span text:style-name="T64">月</text:span><text:span text:style-name="T65">底</text:span><text:span text:style-name="T66">之事實為準</text:span><text:span text:style-name="T67">。</text:span></text:p>
            <text:p text:style-name="P68">＊統計項目定義：</text:p>
            <text:p text:style-name="P69"><text:span text:style-name="T70"><text:s text:c="3"/></text:span><text:span text:style-name="T71">(一)</text:span><text:span text:style-name="T72">符</text:span><text:span text:style-name="T73">合人數</text:span><text:span text:style-name="T74">：</text:span><text:span text:style-name="T75">依兒童及少年未來教育與發展帳戶條例規</text:span><text:span text:style-name="T76">定</text:span><text:span text:style-name="T77">適用對象之兒童及少年</text:span><text:span text:style-name="T78">。</text:span></text:p>
            <text:p text:style-name="P79"><text:span text:style-name="T80"><text:s text:c="3"/></text:span><text:span text:style-name="T81">(</text:span><text:span text:style-name="T82">二</text:span><text:span text:style-name="T83">)</text:span><text:span text:style-name="T84"><text:s/>申請開戶人數</text:span><text:span text:style-name="T85">：依兒童及少年未來教育與發展帳戶條例規</text:span><text:span text:style-name="T86">定，</text:span><text:span text:style-name="T87">完</text:span><text:span text:style-name="T88">成申請者</text:span><text:span text:style-name="T89">。</text:span></text:p>
            <text:p text:style-name="P90">＊統計單位：人、%。</text:p>
            <text:p text:style-name="P91">＊統計分類：</text:p>
            <text:p text:style-name="P92"><text:span text:style-name="T93">(</text:span><text:span text:style-name="T94">一</text:span><text:span text:style-name="T95">)</text:span><text:span text:style-name="T96"><text:s/>縱項依本</text:span><text:span text:style-name="T97">市各</text:span><text:span text:style-name="T98">行政</text:span><text:span text:style-name="T99">區</text:span><text:span text:style-name="T100">及本市長期安置兒少分</text:span><text:span text:style-name="T101">，本市長期安置兒少係指符合</text:span><text:span text:style-name="T102">「依據兒童及少年福利與權益保障法相關規定安置二年以上，由法院指定直轄市、縣（市）主管機關、兒童及少年福利機構負責人為監護人者」</text:span><text:span text:style-name="T103">，其人數不計入各行政區</text:span><text:span text:style-name="T104">。</text:span></text:p>
            <text:soft-page-break/>
            <text:p text:style-name="P105"><text:span text:style-name="T106">(</text:span><text:span text:style-name="T107">二</text:span><text:span text:style-name="T108">)</text:span><text:span text:style-name="T109"><text:s/>横項依</text:span><text:span text:style-name="T110">兒</text:span><text:span text:style-name="T111">童及</text:span><text:span text:style-name="T112">少</text:span><text:span text:style-name="T113">年未來教育與</text:span><text:span text:style-name="T114">發展帳戶之符合人數、</text:span><text:span text:style-name="T115">申請開戶人數及</text:span></text:p>
            <text:p text:style-name="P116"><text:span text:style-name="T117">開戶率</text:span><text:span text:style-name="T118">分</text:span><text:span text:style-name="T119">。</text:span></text:p>
            <text:p text:style-name="P120"><text:span text:style-name="T121">＊發布週期</text:span><text:span text:style-name="T122">(</text:span><text:span text:style-name="T123">指資料編製或產生之頻率，如月、季、年等</text:span><text:span text:style-name="T124">)</text:span><text:span text:style-name="T125">：</text:span><text:span text:style-name="T126">半年</text:span><text:span text:style-name="T127">。</text:span></text:p>
            <text:p text:style-name="P128"><text:span text:style-name="T129">＊時效</text:span><text:span text:style-name="T130">(</text:span><text:span text:style-name="T131">指統計標準時間至資料發布時間之間隔時間</text:span><text:span text:style-name="T132">)</text:span><text:span text:style-name="T133">：</text:span><text:span text:style-name="T134">一個月</text:span><text:span text:style-name="T135">又</text:span><text:span text:style-name="T136">10</text:span><text:span text:style-name="T137">天</text:span><text:span text:style-name="T138">。</text:span></text:p>
            <text:p text:style-name="P139">＊資料變革：無。</text:p>
            <text:p text:style-name="P140">四、公開資料發布訊息</text:p>
            <text:p text:style-name="P141"><text:span text:style-name="T142">＊預告發布日期</text:span><text:span text:style-name="T143">(</text:span><text:span text:style-name="T144">含預告方式及週期</text:span><text:span text:style-name="T145">)</text:span><text:span text:style-name="T146">：</text:span><text:span text:style-name="T147">每</text:span><text:span text:style-name="T148">半年</text:span><text:span text:style-name="T149">終了後</text:span><text:span text:style-name="T150">一個月</text:span><text:span text:style-name="T151">又</text:span><text:span text:style-name="T152">10</text:span><text:span text:style-name="T153">天</text:span><text:span text:style-name="T154">(</text:span><text:span text:style-name="T155">遇假日順延</text:span><text:span text:style-name="T156">)</text:span><text:span text:style-name="T157">以報表、網際網路發布。</text:span></text:p>
            <text:p text:style-name="P158">＊同步發送單位(說明資料發布時同步發送之單位或可同步查得該資料之網址)：桃園市政府主計處。</text:p>
            <text:p text:style-name="P159">五、資料品質</text:p>
            <text:p text:style-name="P160"><text:span text:style-name="T161">＊統計指標編製方法與資料來源說明：</text:span><text:span text:style-name="T162">依衛生</text:span><text:span text:style-name="T163">福</text:span><text:span text:style-name="T164">利</text:span><text:span text:style-name="T165">部之兒童</text:span><text:span text:style-name="T166">及</text:span><text:span text:style-name="T167">少年未來教育</text:span><text:span text:style-name="T168">與</text:span><text:span text:style-name="T169">發展</text:span><text:span text:style-name="T170">帳</text:span><text:span text:style-name="T171">戶管理系統</text:span><text:span text:style-name="T172">統</text:span><text:span text:style-name="T173">計數據</text:span><text:span text:style-name="T174">彙</text:span><text:span text:style-name="T175">編</text:span><text:span text:style-name="T176">。</text:span></text:p>
            <text:p text:style-name="P177">＊統計資料交叉查核及確保資料合理性之機制(說明各項資料之相互關係及不同資料來源之相關統計差異性)：</text:p>
            <text:p text:style-name="P178"><text:span text:style-name="T179">開戶率</text:span><text:span text:style-name="T180">=</text:span><text:span text:style-name="T181">申請開戶人數除以符合人數</text:span><text:span text:style-name="T182">。</text:span></text:p>
            <text:p text:style-name="P183"><text:span text:style-name="T184">六、須注意及預定改變之事項</text:span><text:span text:style-name="T185">(</text:span><text:span text:style-name="T186">說明預定修正之資料、定義、統計方法等及其修正原因</text:span><text:span text:style-name="T187">)</text:span><text:span text:style-name="T188">：</text:span><text:span text:style-name="T189">無</text:span><text:span text:style-name="T190">。</text:span></text:p>
            <text:p text:style-name="P191"><text:span text:style-name="T192">七、其他事項：</text:span><text:span text:style-name="T193">無</text:span><text:span text:style-name="T19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5:26:00Z</meta:creation-date>
    <dc:date>2023-09-23T05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