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社會救助通報處理情形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92981</text:p>
            <text:p text:style-name="P18">＊電子信箱：10030265@mail.tycg.gov.tw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</text:span><text:span text:style-name="T48">桃園市政</text:span><text:span text:style-name="T49">府及各公所依據社會救助法第9條之1及社會救助通報流程及處理時效相關規定，受理社會救助通報者均為統計對象；處理情形統計包含</text:span><text:span text:style-name="T50">自辦、委託、中央及地方政府補助民間團體辦理提供之相關服務</text:span><text:span text:style-name="T51">。</text:span></text:p>
            <text:p text:style-name="P52"><text:span text:style-name="T53">＊</text:span><text:span text:style-name="T54">統計標準時間：</text:span><text:span text:style-name="T55">第1季以1至3月、第2季以4至6月、第3季以7至9月、第4季以10至12月之事實為準</text:span><text:span text:style-name="T56">。</text:span></text:p>
            <text:p text:style-name="P57">＊統計項目定義：</text:p>
            <text:p text:style-name="P58"><text:span text:style-name="T59">(一)</text:span><text:span text:style-name="T60">累計至當季底通報件數：累計至當季底接獲社會救助通報人數：指當年度1月1</text:span><text:span text:style-name="T61">日起至該季底，</text:span><text:span text:style-name="T62">桃園市政</text:span><text:span text:style-name="T63">府及各公所依據社會救助法第9條之1規定，受理社會救助通報件數。</text:span></text:p>
            <text:p text:style-name="P64">(二)實物給付服務：係指提供食物或日常生活物資援助。</text:p>
            <text:p text:style-name="P65">(三)急難救助：包含急難救助、馬上關懷急難救助。</text:p>
            <text:p text:style-name="P66"><text:span text:style-name="T67">(四)</text:span><text:span text:style-name="T68">醫療補助：包含依據</text:span><text:span text:style-name="T69">桃園</text:span><text:span text:style-name="T70">市醫療補助辦法及相關規定辦理之醫療補助。</text:span></text:p>
            <text:p text:style-name="P71">(五)長期生活扶助：包含低收入戶生活扶助、身心障礙者生活補助、中低收入老人生活津貼、特殊境遇家庭生活扶助、兒童及少年生活扶助等。</text:p>
            <text:p text:style-name="P72">(六)轉介其他福利方案：包含轉介相關單位或結合民間團體提供各項現金補助、實物给付、相關輔導服務措施或轉介就業服務等。</text:p>
            <text:p text:style-name="P73"><text:span text:style-name="T74">(七)無須提供服務：經訪視評估確認無社會救助及社會福利需求。</text:span></text:p>
            <text:p text:style-name="P75"><text:span text:style-name="T76">＊統計單位：</text:span><text:span text:style-name="T77">件</text:span><text:span text:style-name="T78">。</text:span></text:p>
            <text:p text:style-name="P79"><text:span text:style-name="T80">＊統計分類：</text:span><text:span text:style-name="T81">橫項依「性別」分；縱項依「累計至當季底通報件數」、「</text:span><text:span text:style-name="T82">通報來源</text:span><text:span text:style-name="T83">」及「接獲社會救助通報處理情形」分</text:span><text:span text:style-name="T84">。</text:span></text:p>
            <text:soft-page-break/>
            <text:p text:style-name="P85">＊發布週期(指資料編製或產生之頻率，如月、季、年等)：季。</text:p>
            <text:p text:style-name="P86">＊時效(指統計標準時間至資料發布時間之間隔時間)：30日。</text:p>
            <text:p text:style-name="P87">＊資料變革：無。</text:p>
            <text:p text:style-name="P88">四、公開資料發布訊息</text:p>
            <text:p text:style-name="P89">＊預告發布日期(含預告方式及週期)：每季終了後30日(遇假日順延)以報表、網際網路發布。</text:p>
            <text:p text:style-name="P90">＊同步發送單位(說明資料發布時同步發送之單位或可同步查得該資料之網址)：衛生福利部統計處、桃園市政府主計處。</text:p>
            <text:p text:style-name="P91">五、資料品質</text:p>
            <text:p text:style-name="P92">＊統計指標編製方法與資料來源說明：依據各公所所報辦理社會救助通報處理情形登記資料彙編。</text:p>
            <text:p text:style-name="P93"><text:span text:style-name="T94">＊統計資料交叉查核及確保資料合理性之機制</text:span><text:span text:style-name="T95">(</text:span><text:span text:style-name="T96">說明各項資料之相互關係及不同資料來源之相關統計差異性</text:span><text:span text:style-name="T97">)</text:span><text:span text:style-name="T98">：</text:span><text:span text:style-name="T99">本季通報來源總計</text:span><text:span text:style-name="T100">=</text:span><text:span text:style-name="T101">本季接獲社會救助通處理情形總計</text:span><text:span text:style-name="T102">。</text:span></text:p>
            <text:p text:style-name="P103"><text:span text:style-name="T104">六、須注意及預定改變之事項</text:span><text:span text:style-name="T105">(</text:span><text:span text:style-name="T106">說明預定修正之資料、定義、統計方法等及其修正原因</text:span><text:span text:style-name="T107">)</text:span><text:span text:style-name="T108">：</text:span><text:span text:style-name="T109">無</text:span><text:span text:style-name="T110">。</text:span></text:p>
            <text:p text:style-name="P111"><text:span text:style-name="T112">七、其他事項：</text:span><text:span text:style-name="T113">無</text:span><text:span text:style-name="T11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09:00Z</meta:creation-date>
    <dc:date>2021-11-08T03:09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