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text-indent="0.4236in"/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0.055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text-indent="0.4236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style:line-height-at-least="0.1666in" fo:margin-left="0.693in" fo:text-indent="-0.1479in">
        <style:tab-stops/>
      </style:paragraph-properties>
    </style:style>
    <style:style style:name="T51" style:parent-style-name="預設段落字型" style:family="text">
      <style:text-properties style:letter-kerning="false" fo:font-size="14pt" style:font-size-asian="14pt" style:font-size-complex="14pt"/>
    </style:style>
    <style:style style:name="T52" style:parent-style-name="預設段落字型" style:family="text">
      <style:text-properties style:letter-kerning="false" fo:font-size="14pt" style:font-size-asian="14pt" style:font-size-complex="14pt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style:line-height-at-least="0.1666in" fo:margin-left="0.7493in" fo:text-indent="-0.2062in">
        <style:tab-stops/>
      </style:paragraph-properties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style:line-height-at-least="0.1666in" fo:margin-left="0.7493in" fo:text-indent="-0.2062in">
        <style:tab-stops/>
      </style:paragraph-properties>
      <style:text-properties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style:line-height-at-least="0.1666in" fo:margin-left="0.5555in" fo:text-indent="-0.3888in">
        <style:tab-stops/>
      </style:paragraph-properties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style:letter-kerning="false" fo:font-size="14pt" style:font-size-asian="14pt" style:font-size-complex="14pt"/>
    </style:style>
    <style:style style:name="T59" style:parent-style-name="預設段落字型" style:family="text"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style:line-height-at-least="0.1666in" fo:margin-left="0.4986in" fo:text-indent="0.0465in">
        <style:tab-stops/>
      </style:paragraph-properties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style:line-height-at-least="0.1666in" fo:margin-left="0.5in" fo:text-indent="0.0541in">
        <style:tab-stops/>
      </style:paragraph-properties>
      <style:text-properties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 fo:margin-left="0.6902in" fo:text-indent="-0.1437in">
        <style:tab-stops/>
      </style:paragraph-properties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style:line-height-at-least="0.1666in" fo:margin-left="0.6902in" fo:text-indent="-0.1437in">
        <style:tab-stops/>
      </style:paragraph-properties>
      <style:text-properties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style:line-height-at-least="0.1666in" fo:margin-left="0.3611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style:line-height-at-least="0.1666in" fo:margin-left="0.6937in" fo:text-indent="-0.1868in">
        <style:tab-stops/>
      </style:paragraph-properties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style:line-height-at-least="0.1666in" fo:margin-left="0.618in" fo:text-indent="-0.4513in">
        <style:tab-stops/>
      </style:paragraph-properties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style:line-height-at-least="0.1666in" fo:margin-left="0.6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letter-kerning="false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style:line-height-at-least="0in" fo:margin-left="0.7937in" fo:text-indent="-0.3736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055in" fo:text-indent="-0.4055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遊民處理情形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社會救助科</text:p>
            <text:p text:style-name="P11">＊聯絡電話：(03)3322101#6444</text:p>
            <text:p text:style-name="P12">＊傳真：(03)3348721</text:p>
            <text:p text:style-name="P13">＊電子信箱：10075291@mail.tycg.gov.tw<text:s/></text:p>
            <text:p text:style-name="P14">二、發布形式</text:p>
            <text:p text:style-name="P15">＊口頭：</text:p>
            <text:p text:style-name="P16">(<text:s/>)記者會或說明會</text:p>
            <text:p text:style-name="P17">＊書面：</text:p>
            <text:p text:style-name="P18">(<text:s/>)新聞稿<text:s text:c="3"/>(<text:s/>)報表<text:s/><text:s/><text:s/>(<text:s/>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<text:span text:style-name="T23">(</text:span><text:span text:style-name="T24"><text:s/></text:span><text:span text:style-name="T25">)</text:span><text:span text:style-name="T26">磁片</text:span><text:span text:style-name="T27"><text:s text:c="3"/></text:span><text:span text:style-name="T28">(</text:span><text:span text:style-name="T29"><text:s/></text:span><text:span text:style-name="T30">)</text:span><text:span text:style-name="T31">光碟片</text:span><text:span text:style-name="T32"><text:s text:c="2"/></text:span><text:span text:style-name="T33"><text:s/>(</text:span><text:span text:style-name="T34">√</text:span><text:span text:style-name="T35">)</text:span><text:span text:style-name="T36">其他</text:span></text:p>
            <text:p text:style-name="P37">Open Document File (odf)、Portable Document Format (pdf)<text:s/>或Excel檔案。</text:p>
            <text:p text:style-name="P38">三、資料範圍、週期及時效</text:p>
            <text:p text:style-name="P39">＊統計地區範圍及對象：凡本市內經報案或查報之遊民及處理事項，均為統計對象；服務統計包含自辦、委託、中央及地方政府補助民間團體辦理提供之相關服務。</text:p>
            <text:p text:style-name="P40">＊統計標準時間：動態資料第1季以1至3月、第2季以4至6月、第3季以7至9月、第4季以10至12月之事實為準；靜態資料以3月底、6月底、9月底、12月底之事實為準。</text:p>
            <text:p text:style-name="P41">＊統計項目定義：</text:p>
            <text:p text:style-name="P42"><text:span text:style-name="T43">(一)</text:span><text:span text:style-name="T44">本季受理報案或查報遊民處理案數：係包含民眾報案及</text:span><text:span text:style-name="T45">桃園</text:span><text:span text:style-name="T46">市社會局</text:span><text:span text:style-name="T47">、公立醫院及私立醫療院所、自行求助及其他來源通報的遊民案件數。</text:span></text:p>
            <text:p text:style-name="P48">(二)本季查報未列冊遊民人數：本季受理報案或主動查報之遊民案件，經面訪確有流浪事實，但因婉拒服務或其他原因未列冊之人數。</text:p>
            <text:p text:style-name="P49">(三)本季底列冊遊民人數：本季底列冊管理並提供相關服務之遊民人數。</text:p>
            <text:p text:style-name="P50"><text:span text:style-name="T51">1.街頭遊民人數：</text:span><text:span text:style-name="T52">經常性露宿街頭、公共場所或居無定所之列冊遊民人數</text:span><text:span text:style-name="T53">。</text:span></text:p>
            <text:p text:style-name="P54">2.安置收容遊民人數：目前已住在遊民收容機構（含公立及公辦民營遊民收容所及補助民間辦理之收容單位）、其他慢性精神病房（療養院）、康復之家、老人安養暨養護機構、護理之家、身心障礙福利機構、其他收容單位及已輔導租屋尚在列冊追蹤之遊民人數。</text:p>
            <text:p text:style-name="P55">3.身心障礙者：係指領有身心障礙證明，或行為或外觀疑似為身心障礙者。</text:p>
            <text:p text:style-name="P56"><text:span text:style-name="T57">(四)關懷服務：</text:span><text:span text:style-name="T58"><text:line-break/></text:span><text:soft-page-break/><text:span text:style-name="T59">1.餐食服務：提供便當、餐券或供應熱食等服務。</text:span></text:p>
            <text:p text:style-name="P60">2.提供物資：提供衣物、睡袋、鞋子、泡麵、餅乾或其他生活所需物資。</text:p>
            <text:p text:style-name="P61">3.沐浴、盥洗、理髮：提供沐浴設施、盥洗（含洗衣）設備及理髮服務。</text:p>
            <text:p text:style-name="P62">4.訪視服務：提供外展服務(主動至遊民生活的地方，提供服務)、面訪及電訪等關懷訪視服務。</text:p>
            <text:p text:style-name="P63">5.年節活動：包含春節、端午節、中秋節等活動服務人次。</text:p>
            <text:p text:style-name="P64">(五)提供或轉介福利服務：<text:s/></text:p>
            <text:p text:style-name="P65">1.協助返家：協助返回親屬住所或原住所居住。</text:p>
            <text:p text:style-name="P66">2.申請及提供社會福利服務：協助申辦身心障礙手冊、低、中低收入戶福利、急難救助等現金給付；轉介法律服務（含消債）、心理諮商或其他福利服務。</text:p>
            <text:p text:style-name="P67">3.轉介就業服務或職業訓練：包含就業輔導、職業訓練或以工代賑等相關就業服務。</text:p>
            <text:p text:style-name="P68">4.輔導租屋：輔導遊民個案租屋自立。</text:p>
            <text:p text:style-name="P69">5.醫療服務：協助或陪同就醫(門診及住院)、支付醫療費用等服務。</text:p>
            <text:p text:style-name="P70">(六)收容情形：每項收容服務不可重複計算，每協助1人入所，計1次。若有遊民離開收容單位又重新入所，則可再計算1次。</text:p>
            <text:p text:style-name="P71">1.轉介精神療養院：轉介公私立精神醫療院所治療(含強制住院、急性及慢性病房)及入住精神復健機構，如康復之家等。</text:p>
            <text:p text:style-name="P72">2.轉介老人機構：指轉介立案公私立老人安養機構收容，例如衛生福利部中區老人之家等。</text:p>
            <text:p text:style-name="P73">3.轉介一般護理之家：指轉介立案公私一般護理之家收容，例如衛生福利部樂生療養院附設護理之家等。</text:p>
            <text:p text:style-name="P74">4.轉介身心障礙福利機構：指轉介立案公私立身心障礙福利機構收容，例如衛生福利部台南教養院等。</text:p>
            <text:p text:style-name="P75">5.轉介遊民收容單位：含公立及公辦民營遊民收容所及補助民間辦理之遊民收容單位，例如衛生福利部中區老人之家。</text:p>
            <text:p text:style-name="P76">6.轉介其他收容單位：非以提供住所為主要收容目的之相關機構（住所），如：晨曦會戒毒中心、心智障礙者社區家園等。</text:p>
            <text:p text:style-name="P77"><text:span text:style-name="T78">(七</text:span><text:span text:style-name="T79">）</text:span><text:span text:style-name="T80">因故死亡：僅計算居無定所已列冊或未列冊之遊民死亡人數。</text:span></text:p>
            <text:p text:style-name="P81">＊統計單位：人、件、人次。</text:p>
            <text:p text:style-name="P82"><text:span text:style-name="T83">＊統計分類：</text:span><text:span text:style-name="T84">橫項依「性別」分；縱項依「本季查報</text:span><text:span text:style-name="T85">未列冊</text:span><text:span text:style-name="T86">遊民人數」、「本季受理報案或查報遊民處理案數」、「</text:span><text:span text:style-name="T87">本季底列冊遊民人數</text:span><text:span text:style-name="T88">」及「本季處理遊民情形」分</text:span><text:span text:style-name="T89">。</text:span></text:p>
            <text:p text:style-name="P90">＊發布週期(指資料編製或產生之頻率，如月、季、年等)：季。</text:p>
            <text:p text:style-name="P91">＊時效(指統計標準時間至資料發布時間之間隔時間)：30日。</text:p>
            <text:p text:style-name="P92">＊資料變革：無。</text:p>
            <text:p text:style-name="P93">四、公開資料發布訊息</text:p>
            <text:p text:style-name="P94">＊預告發布日期(含預告方式及週期)：每季終了後30日(遇假日順延)以報表、網際網路發布。</text:p>
            <text:p text:style-name="P95">＊同步發送單位(說明資料發布時同步發送之單位或可同步查得該資料之網址)：衛生福利部統計處、桃園市政府主計處。</text:p>
            <text:p text:style-name="P96">五、資料品質</text:p>
            <text:p text:style-name="P97">＊統計指標編製方法與資料來源說明：依據本府辦理收容遊民暨處理情形登記資料彙編。</text:p>
            <text:p text:style-name="P98">＊統計資料交叉查核及確保資料合理性之機制(說明各項資料之相互關係及不同資料來源之相關統計差異性)：</text:p>
            <text:p text:style-name="P99">(一)處理遊民情形各項目之總和=處理遊民情形之合計。</text:p>
            <text:p text:style-name="P100">(二)各項目之總計=其男、女細項之總和。</text:p>
            <text:p text:style-name="P101">六、須注意及預定改變之事項(說明預定修正之資料、定義、統計方法等及其修正原因)：無。</text:p>
            <text:p text:style-name="P102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2T08:23:00Z</meta:creation-date>
    <dc:date>2024-02-22T08:23:00Z</dc: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5" meta:row-count="14" meta:non-whitespace-character-count="1778"/>
  </office:meta>
</office:document-meta>
</file>